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ijlerstraat 30, 2562 RW 's-Gravenhage, Teijlerstraat 32, 2562 RW 's-Gravenhage, Teijlerstraat 38, 2562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aar 6 woningen (legalisatie)</text:p>
            <text:p text:style-name="common-al"/>
            <text:p text:style-name="common-al">Ons kenmerk: VTH2025-257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ijlerstraat 30, 2562 RW 's-Gravenhage, Teijlerstraat 32, 2562 RW 's-Gravenhage, Teijlerstraat 38, 2562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3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71</meta:user-defined>
    <meta:user-defined meta:name="DCTERMS.abstract">het veranderen van de panden naar 6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eijlerstraat 30, 2562 RW 's-Gravenhage, Teijlerstraat 32, 2562 RW 's-Gravenhage, Teijlerstraat 38, 2562 RW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58</meta:user-defined>
    <meta:user-defined meta:name="OVERHEIDop.GmbID/DC.identifier">gmb-2025-169358</meta:user-defined>
    <meta:user-defined meta:name="OVERHEIDop.versieInformatie"/>
  </office:meta>
</office:document-meta>
</file>