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6-2025 een aanvraag voor een evenementenvergunning ontvangen.</text:p>
            <text:p text:style-name="common-al">Het betreft een aanvraag op locatie Markt Valkenswaard met omschrijving Supercar Sunday, 01-06-2025, Markt en zaaknummer <text:span text:style-name="nadrukvet">286249</text:span>.</text:p>
            <text:p text:style-name="common-al">De zaak is geregistreerd onder nummer 28624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93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6249</meta:user-defined>
    <meta:user-defined meta:name="DCTERMS.abstract">Supercar Sunday, 01-06-2025, Markt 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57</meta:user-defined>
    <meta:user-defined meta:name="OVERHEIDop.GmbID/DC.identifier">gmb-2025-169357</meta:user-defined>
    <meta:user-defined meta:name="OVERHEIDop.versieInformatie"/>
  </office:meta>
</office:document-meta>
</file>