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iezenvenneke 14, 5801H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4, 5801HN Venray </text:span>- Omgevingsvergunning - het vergroten van een woning - zaaknummer Z2025-0000105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15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3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0</meta:user-defined>
    <meta:user-defined meta:name="DCTERMS.abstract">Betreft: Beschikking op aanvraag Omgevingsvergunning - Biezenvenneke 14, 5801HN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Biezenvenneke 14, 5801HN Venray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54</meta:user-defined>
    <meta:user-defined meta:name="OVERHEIDop.GmbID/DC.identifier">gmb-2025-169354</meta:user-defined>
    <meta:user-defined meta:name="OVERHEIDop.versieInformatie"/>
  </office:meta>
</office:document-meta>
</file>