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5 april 2025 verleend Dr. Jan ten Brinkstraat 18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5 april 2025</text:p>
            <text:p text:style-name="common-al">Omschrijving: plaatsen container verbouwing/renovatie tuin</text:p>
            <text:p text:style-name="common-al">Locatie: Dr. Jan ten Brinkstraat 18 Appingedam</text:p>
            <text:p text:style-name="common-al">Zaaknummer: Z2025-0000192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935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5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5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928</meta:user-defined>
    <meta:user-defined meta:name="DCTERMS.abstract">APV ontheffing: 15 april 2025 verleend voor plaatsen container verbouwing/renovatie tuin op de locatie Dr. Jan ten Brinkstraat 18 Appingedam</meta:user-defined>
    <dc:language>nl</dc:language>
    <meta:user-defined meta:name="OVERHEIDop.locatietype/OVERHEIDop.gebiedsmarkering">Vlak</meta:user-defined>
    <meta:user-defined meta:name="DC.title">Kennisgeving besluit APV ontheffing: 15 april 2025 verleend Dr. Jan ten Brinkstraat 18 Appinge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353</meta:user-defined>
    <meta:user-defined meta:name="OVERHEIDop.GmbID/DC.identifier">gmb-2025-169353</meta:user-defined>
    <meta:user-defined meta:name="OVERHEIDop.versieInformatie"/>
  </office:meta>
</office:document-meta>
</file>