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rouwceremonie op het gras 3-5-2025 op de locatie Rivero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aanvraag ontvangen voor een evenementen vergunning voor Trouwceremonie op het gras 3-5-2025 op de locatie Rivero Schoonhoven. De aanvraag is geregistreerd onder zaaknummer 193115911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3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9119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rouwceremonie op het gras 3-5-2025 op de locatie Rivero Schoon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52</meta:user-defined>
    <meta:user-defined meta:name="OVERHEIDop.GmbID/DC.identifier">gmb-2025-169352</meta:user-defined>
    <meta:user-defined meta:name="OVERHEIDop.versieInformatie"/>
  </office:meta>
</office:document-meta>
</file>