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overnachten op de locatie in het kader van een driedaags handboogschietevenement op 4, 5 en 6 juli 2025 aan Bosweg 4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recreatief nachtverblijf buiten kampeerterreinen / Bosweg 4, 6114 KW te Susteren / Echt-Susteren / bekendgemaakt op 4 april 2025 / het overnachten op de locatie in het kader van een driedaags handboogschietevenement op 4, 5 en 6 juli 2025 / Activiteit: Kamperen buiten kampeerterrein.</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7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35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5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5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overnachten op de locatie in het kader van een driedaags handboogschietevenement op 4, 5 en 6 juli 2025 aan Bosweg 4 te Susteren</meta:user-defined>
    <meta:user-defined meta:name="DCTERMS.W3CDTF/DCTERMS.available">2025-04-17</meta:user-defined>
    <meta:user-defined meta:name="DCTERMS.W3CDTF/OVERHEIDop.jaargang">2025</meta:user-defined>
    <meta:user-defined meta:name="OVERHEIDop.publicationIssue">169351</meta:user-defined>
    <meta:user-defined meta:name="OVERHEIDop.GmbID/DC.identifier">gmb-2025-169351</meta:user-defined>
    <meta:user-defined meta:name="OVERHEIDop.versieInformatie"/>
  </office:meta>
</office:document-meta>
</file>