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n verleende vergunning, Ruxveenseweg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Ruxveenseweg 2, 8331TR Steenwijk</text:p>
            <text:p text:style-name="common-al">
            <text:span text:style-name="nadrukvet">Zaakomschrijving:</text:span> het wijzigen van een verleende vergunning</text:p>
            <text:p text:style-name="common-al">
            <text:span text:style-name="nadrukvet">Zaaknummer:</text:span> Z2025-000038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8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8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3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21</meta:user-defined>
    <meta:user-defined meta:name="DCTERMS.abstract">het wijzigen van een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n verleende vergunning, Ruxveenseweg 2 in Steen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48</meta:user-defined>
    <meta:user-defined meta:name="OVERHEIDop.GmbID/DC.identifier">gmb-2025-169348</meta:user-defined>
    <meta:user-defined meta:name="OVERHEIDop.versieInformatie"/>
  </office:meta>
</office:document-meta>
</file>