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Omloop 35-039, 1871 AS Schoorl, het plaatsen van een dakkapel, verzenddatum 15 april 2025 (Z2025-000007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69347</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347</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347</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53</meta:user-defined>
    <meta:user-defined meta:name="DCTERMS.abstract">Omloop 35-039, 1871 AS Schoorl, het plaatsen van een dakkapel, verzenddatum 15 april 2025 (Z2025-00000753)</meta:user-defined>
    <dc:language>nl</dc:language>
    <meta:user-defined meta:name="OVERHEIDop.locatietype/OVERHEIDop.gebiedsmarkering">Vlak</meta:user-defined>
    <meta:user-defined meta:name="DC.title">Gemeente Bergen, aanvraag omgevingsvergunning (regulier) verleend, Omloop 35-039, 1871 AS Schoorl, het plaatsen van een dakkapel, verzenddatum 15 april 2025 (Z2025-00000753)</meta:user-defined>
    <meta:user-defined meta:name="DCTERMS.W3CDTF/DCTERMS.available">2025-04-17</meta:user-defined>
    <meta:user-defined meta:name="DCTERMS.W3CDTF/OVERHEIDop.jaargang">2025</meta:user-defined>
    <meta:user-defined meta:name="OVERHEIDop.publicationIssue">169347</meta:user-defined>
    <meta:user-defined meta:name="OVERHEIDop.GmbID/DC.identifier">gmb-2025-169347</meta:user-defined>
    <meta:user-defined meta:name="OVERHEIDop.versieInformatie"/>
  </office:meta>
</office:document-meta>
</file>