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1689 voor een Evenementenvergunning op de locatie Leidijk 42C, 8434NC Waskemeer. De vergunning is verleend. Het besluit betreft:</text:p>
            <text:p text:style-name="common-al">Beer van Waskemeer 21, 22 en 23 augustus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Brandveilig gebruik (terrein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93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, 8434NC Waske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46</meta:user-defined>
    <meta:user-defined meta:name="OVERHEIDop.GmbID/DC.identifier">gmb-2025-169346</meta:user-defined>
    <meta:user-defined meta:name="OVERHEIDop.versieInformatie"/>
  </office:meta>
</office:document-meta>
</file>