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verstrekken van zwak-alcoholhoudende drank tijdens het evenement ‘Limburg Cup’ op 28 juni 2025 van 09.00 uur tot 17.00 uur en 29 juni 2025 van 09.00 uur tot 17.00 uur aan Sportpad 4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Verleende ontheffing art. 35 Alcoholwet / Sportpad 4, 6101 LJ te Echt / Echt-Susteren / bekendgemaakt op 4 april 2025 / het verstrekken van zwak-alcoholhoudende drank tijdens het evenement ‘Limburg Cup’ op 28 juni 2025 van 09.00 uur tot 17.00 uur en 29 juni 2025 van 09.00 uur tot 17.00 uur / Activiteit: Alcohol. </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ons besluit waartegen het bezwaar is gericht;</text:p>
              </text:list-item>
              <text:list-item text:style-override="id1-3-2-1-1-6-4">
                <text:number>d.</text:number>
                <text:p text:style-name="al">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7 april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934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4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4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strekken van zwak-alcoholhoudende drank tijdens het evenement ‘Limburg Cup’ op 28 juni 2025 van 09.00 uur tot 17.00 uur en 29 juni 2025 van 09.00 uur tot 17.00 uur aan Sportpad 4 te Echt</meta:user-defined>
    <meta:user-defined meta:name="DCTERMS.W3CDTF/DCTERMS.available">2025-04-17</meta:user-defined>
    <meta:user-defined meta:name="DCTERMS.W3CDTF/OVERHEIDop.jaargang">2025</meta:user-defined>
    <meta:user-defined meta:name="OVERHEIDop.publicationIssue">169341</meta:user-defined>
    <meta:user-defined meta:name="OVERHEIDop.GmbID/DC.identifier">gmb-2025-169341</meta:user-defined>
    <meta:user-defined meta:name="OVERHEIDop.versieInformatie"/>
  </office:meta>
</office:document-meta>
</file>