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Op het akkerland gelegen aan de 1e Bovenstreeklaan, Bellingwolde, ingetrokken evenementenvergunning voor het organiseren van het evenement ‘Fakkeloptocht/Paasvuur’, op 20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3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Ingetrokken evenementenvergunning voor het organiseren van het evenement ‘Fakkeloptocht/Paasvuur’, op 20 april 2025, locatie: Op het akkerland gelegen aan de 1e Bovenstreeklaan.</meta:user-defined>
    <dc:language>nl</dc:language>
    <meta:user-defined meta:name="OVERHEIDop.locatietype/OVERHEIDop.gebiedsmarkering">Punt</meta:user-defined>
    <meta:user-defined meta:name="DC.title">Ingetrokken vergunning: Op het akkerland gelegen aan de 1e Bovenstreeklaan, Bellingwolde, ingetrokken evenementenvergunning voor het organiseren van het evenement ‘Fakkeloptocht/Paasvuur’, op 20 april 2025, verzenddatum: 10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40</meta:user-defined>
    <meta:user-defined meta:name="OVERHEIDop.GmbID/DC.identifier">gmb-2025-169340</meta:user-defined>
    <meta:user-defined meta:name="OVERHEIDop.versieInformatie"/>
  </office:meta>
</office:document-meta>
</file>