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medegebruik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heeft het voornemen om de grond rondom onderstaand adres in medegebruik uit te geven aan Veiligheidsregio Gelderland Zuid, de eigenaar van het “brandweergebouw” aan de Van Heemstraweg 52A te Druten.</text:p>
            <text:p text:style-name="al"/>
            <text:p text:style-name="al">Het betreffende perceel is kadastraal bekend Gemeente Druten, Sectie D, nummer 1361 (gedeeltelijk), groot circa 3.730 m².</text:p>
            <text:p text:style-name="al"/>
            <text:p text:style-name="al">
            <text:span text:style-name="nadrukvet">Motivatie</text:span>
          </text:p>
            <text:p text:style-name="al">Het terrein betreft een privéterrein van de gemeente Druten waaraan ook de brandweer als onderdeel van de Veiligheidsregio Gelderland Zuid – als enige partij direct grenst. De brandweer is voornemens het terrein (mede) te gebruiken voor parkeren van haar medewerkers en ten behoeve van brandweeroefeningen en opslag. Vanwege nut en noodzaak in het kader van het algemeen belang is de gemeente Druten van mening dat de Veiligheidsregio Gelderland Zuid de enige serieuze gegadigde is. Temeer nu zij ook de enige partij is die direct grenst aan het betreffende perceelsgedeelte. </text:p>
            <text:p text:style-name="al"/>
            <text:p text:style-name="al">
            <text:span text:style-name="nadrukvet">Reageren</text:span>
          </text:p>
            <text:p text:style-name="al">Tegen het voorgenomen medegebruik kunnen geen zienswijzen, bezwaren of beroep in de zin van de Awb worden ingediend. Mocht u zich niet kunnen verenigen met het voorgenomen medegebruik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17 april 2025</text:span></text:p>
            <text:p><text:span text:style-name="functie">Burgemeester en Wethouders van Druten</text:span></text:p>
            <text:p><text:span text:style-name="functie">S.W.P.J. Sengers, burgemeester</text:span></text:p>
            <text:p><text:span text:style-name="functie">B.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93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medegebruik grond door de gemeente Druten</meta:user-defined>
    <meta:user-defined meta:name="DCTERMS.W3CDTF/DCTERMS.available">2025-04-17</meta:user-defined>
    <meta:user-defined meta:name="DCTERMS.W3CDTF/OVERHEIDop.jaargang">2025</meta:user-defined>
    <meta:user-defined meta:name="OVERHEIDop.publicationIssue">169339</meta:user-defined>
    <meta:user-defined meta:name="OVERHEIDop.GmbID/DC.identifier">gmb-2025-169339</meta:user-defined>
    <meta:user-defined meta:name="OVERHEIDop.versieInformatie"/>
  </office:meta>
</office:document-meta>
</file>