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witte Dacia Dokker met kenteken KUG-779 aan Station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eerste lid, sub a Wegenverkeerswet. Het volgende voertuig is weggesleept:</text:p>
            <text:p text:style-name="common-al">Type: Dacia Dokker</text:p>
            <text:p text:style-name="common-al">Kleur: Wit</text:p>
            <text:p text:style-name="common-al">Kenteken: KUG-779</text:p>
            <text:p text:style-name="common-al">Locatie: Stationstraat</text:p>
            <text:p text:style-name="common-al">Het bovenstaande voertuig is op 9 april 2025 weggesleept van de Stationstraat op basis van de Wegsleepverordening Vlaardingen. Het voertuig staat opgeslagen bij Marconistraat 14 in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woensdag 9 juli 2025</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3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witte Dacia Dokker met kenteken KUG-779 aan Stationstraat te Vlaardingen</meta:user-defined>
    <meta:user-defined meta:name="DCTERMS.W3CDTF/DCTERMS.available">2025-04-17</meta:user-defined>
    <meta:user-defined meta:name="DCTERMS.W3CDTF/OVERHEIDop.jaargang">2025</meta:user-defined>
    <meta:user-defined meta:name="OVERHEIDop.publicationIssue">169338</meta:user-defined>
    <meta:user-defined meta:name="OVERHEIDop.GmbID/DC.identifier">gmb-2025-169338</meta:user-defined>
    <meta:user-defined meta:name="OVERHEIDop.versieInformatie"/>
  </office:meta>
</office:document-meta>
</file>