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jsterlaan 10, 2172JW Sassenheim, het vergroten van de woning aan de zijgevel en het vernieuwen en isoleren van de gevel. Kenmerk Z2025-00001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 en het vernieuwen en isoleren van de gevel.</text:p>
            <text:p text:style-name="common-al"/>
            <text:p text:style-name="common-al">
            <text:span text:style-name="nadrukcur">Datum ontvangst:</text:span>13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3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3</meta:user-defined>
    <dc:language>nl</dc:language>
    <meta:user-defined meta:name="OVERHEIDop.locatietype/OVERHEIDop.gebiedsmarkering">Vlak</meta:user-defined>
    <meta:user-defined meta:name="DC.title">Nieuwe aanvraag omgevingsvergunning, Lijsterlaan 10, 2172JW Sassenheim, het vergroten van de woning aan de zijgevel en het vernieuwen en isoleren van de gevel. Kenmerk Z2025-00001143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337</meta:user-defined>
    <meta:user-defined meta:name="OVERHEIDop.GmbID/DC.identifier">gmb-2025-169337</meta:user-defined>
    <meta:user-defined meta:name="OVERHEIDop.versieInformatie"/>
  </office:meta>
</office:document-meta>
</file>