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50 jarig jubileumfeest TOS Bergeijk 17 mei 2025 Eerselsedijk 42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5247</text:p>
            <text:p text:style-name="common-al">Plaats/adres: [BEK00A01605] Bergeijk A 1605</text:p>
            <text:p text:style-name="common-al">Omschrijving: organiseren van 50 jarig jubileumfeest TOS Bergeijk 17 mei 2025 Eerselsedijk 42 Bergeijk.</text:p>
            <text:p text:style-name="common-al">Activiteit(en): Alcohol (evenement), Brandveilig gebruik (terreinen), Evenement, Produceren geluid</text:p>
            <text:p text:style-name="common-al">Het besluit is verstuurd op <text:span text:style-name="nadrukvet">15 april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933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3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3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5247</meta:user-defined>
    <meta:user-defined meta:name="DCTERMS.abstract">organiseren van 50 jarig jubileumfeest TOS Bergeijk 17 mei 2025 Eerselsedijk 42 Bergeijk. </meta:user-defined>
    <dc:language>nl</dc:language>
    <meta:user-defined meta:name="OVERHEIDop.locatietype/OVERHEIDop.gebiedsmarkering">Punt</meta:user-defined>
    <meta:user-defined meta:name="DC.title">Vergunning voor het organiseren van 50 jarig jubileumfeest TOS Bergeijk 17 mei 2025 Eerselsedijk 42 Bergeijk.</meta:user-defined>
    <meta:user-defined meta:name="DCTERMS.W3CDTF/DCTERMS.available">2025-04-17</meta:user-defined>
    <meta:user-defined meta:name="DCTERMS.W3CDTF/OVERHEIDop.jaargang">2025</meta:user-defined>
    <meta:user-defined meta:name="OVERHEIDop.publicationIssue">169336</meta:user-defined>
    <meta:user-defined meta:name="OVERHEIDop.GmbID/DC.identifier">gmb-2025-169336</meta:user-defined>
    <meta:user-defined meta:name="OVERHEIDop.versieInformatie"/>
  </office:meta>
</office:document-meta>
</file>