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randemaatweg 10, 7523 JB Enschede, Brandemaatweg 1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5020300036 voor het vergroten van een woonhuis op de locatie Brandemaatweg 10, 7523 JB Enschede, Brandemaatweg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3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20300036</meta:user-defined>
    <dc:language>nl</dc:language>
    <meta:user-defined meta:name="DC.title">Besluit omgevingsvergunning buitenplans (BOPA) Brandemaatweg 10, 7523 JB Enschede, Brandemaatweg 10</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503</meta:user-defined>
    <meta:user-defined meta:name="OVERHEIDop.publicationIssue">169334</meta:user-defined>
    <meta:user-defined meta:name="OVERHEIDop.GmbID/DC.identifier">gmb-2025-169334</meta:user-defined>
    <meta:user-defined meta:name="OVERHEIDop.versieInformatie"/>
  </office:meta>
</office:document-meta>
</file>