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splitsen van een pand in 2 woningen - Leidseweg 229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84</text:p>
            <text:p text:style-name="common-al">Ontvangstdatum: 1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6</meta:user-defined>
    <meta:user-defined meta:name="DCTERMS.abstract">Gemeente Voorschoten - aangevraagde omgevingsvergunning: het splitsen van een pand in 2 woningen - Leidseweg 229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splitsen van een pand in 2 woningen - Leidseweg 229A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30</meta:user-defined>
    <meta:user-defined meta:name="OVERHEIDop.GmbID/DC.identifier">gmb-2025-169330</meta:user-defined>
    <meta:user-defined meta:name="OVERHEIDop.versieInformatie"/>
  </office:meta>
</office:document-meta>
</file>