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Hoogeloon van 28 juni t/m 01 juli 2025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kermis Hoogeloon van 28 juni t/m 01 juli 2025 aan Valensplein te Hoogeloon. Het kenmerk van de gemeente voor deze zaak is ZBLA2025-0005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3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76</meta:user-defined>
    <meta:user-defined meta:name="DCTERMS.abstract">organiseren van kermis Hoogeloon van 28 juni t/m 01 juli 2025</meta:user-defined>
    <dc:language>nl</dc:language>
    <meta:user-defined meta:name="OVERHEIDop.locatietype/OVERHEIDop.gebiedsmarkering">Punt</meta:user-defined>
    <meta:user-defined meta:name="DC.title">Vergunning voor het organiseren van kermis Hoogeloon van 28 juni t/m 01 juli 2025 aan Valensplein te Hoogeloon</meta:user-defined>
    <meta:user-defined meta:name="DCTERMS.W3CDTF/DCTERMS.available">2025-04-17</meta:user-defined>
    <meta:user-defined meta:name="DCTERMS.W3CDTF/OVERHEIDop.jaargang">2025</meta:user-defined>
    <meta:user-defined meta:name="OVERHEIDop.publicationIssue">169327</meta:user-defined>
    <meta:user-defined meta:name="OVERHEIDop.GmbID/DC.identifier">gmb-2025-169327</meta:user-defined>
    <meta:user-defined meta:name="OVERHEIDop.versieInformatie"/>
  </office:meta>
</office:document-meta>
</file>