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pinbaan 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MC) Spinbaan 6 in Den Burg: zaaknummer 3533852 Het splitsen van een bestaand bedrijfspand in 3 bedrijfsruimtes en het bouwen van 2 inpandige bedrijfswoningen (verzonden 14 april 2025).</text:p>
            <text:p text:style-name="common-al">- Omgevingsplanactiviteit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932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2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2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3852 </meta:user-defined>
    <dc:language>nl</dc:language>
    <meta:user-defined meta:name="OVERHEIDop.locatietype/OVERHEIDop.gebiedsmarkering">Adres</meta:user-defined>
    <meta:user-defined meta:name="DC.title">Omgevingsvergunning Verleend - Spinbaan 6 in Den Burg</meta:user-defined>
    <meta:user-defined meta:name="OVERHEIDop.datumEindeReactietermijn">2025-05-26</meta:user-defined>
    <meta:user-defined meta:name="OVERHEIDop.TilID/OVERHEIDop.terinzageleggingOP">til-2025-12989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326</meta:user-defined>
    <meta:user-defined meta:name="OVERHEIDop.GmbID/DC.identifier">gmb-2025-169326</meta:user-defined>
    <meta:user-defined meta:name="OVERHEIDop.versieInformatie"/>
  </office:meta>
</office:document-meta>
</file>