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Edelsten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Edelstenenbaan. Het gaat om het plaatsen van container en opslagmateriaal. De toestemming geldt tijdelijk, voor de volgende periode: [7 april tot en met 18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5 april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Edelstenenbaa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25</meta:user-defined>
    <meta:user-defined meta:name="OVERHEIDop.GmbID/DC.identifier">gmb-2025-169325</meta:user-defined>
    <meta:user-defined meta:name="OVERHEIDop.versieInformatie"/>
  </office:meta>
</office:document-meta>
</file>