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verstrekken van zwak-alcoholhoudende drank tijdens een handboogwedstrijd op 4 juli 2025 van 17.00 uur tot 23.00 uur, 5 juli 2025 van 08.00 uur tot 23.00 uur en 6 juli 2025 van 08.00 uur tot 19.00 uur aan Bosweg 4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art. 35 Alcoholwet / Bosweg 4, 6114 KW te Susteren / Echt-Susteren / bekendgemaakt op 4 april 2025 / het verstrekken van zwak-alcoholhoudende drank tijdens een handboogwedstrijd op 4 juli 2025 van 17.00 uur tot 23.00 uur, 5 juli 2025 van 08.00 uur tot 23.00 uur en 6 juli 2025 van 08.00 uur tot 19.00 uur / Activiteit: Alcohol. </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7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32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2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2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strekken van zwak-alcoholhoudende drank tijdens een handboogwedstrijd op 4 juli 2025 van 17.00 uur tot 23.00 uur, 5 juli 2025 van 08.00 uur tot 23.00 uur en 6 juli 2025 van 08.00 uur tot 19.00 uur aan Bosweg 4 te Susteren</meta:user-defined>
    <meta:user-defined meta:name="DCTERMS.W3CDTF/DCTERMS.available">2025-04-17</meta:user-defined>
    <meta:user-defined meta:name="DCTERMS.W3CDTF/OVERHEIDop.jaargang">2025</meta:user-defined>
    <meta:user-defined meta:name="OVERHEIDop.publicationIssue">169323</meta:user-defined>
    <meta:user-defined meta:name="OVERHEIDop.GmbID/DC.identifier">gmb-2025-169323</meta:user-defined>
    <meta:user-defined meta:name="OVERHEIDop.versieInformatie"/>
  </office:meta>
</office:document-meta>
</file>