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Vaartdijk 6A, Assendelft - het in gebruik hebben van een wasplaats bij een landbouwmechanisatiebedrijf - Fa. Smit en Al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gebruik hebben van een wasplaats bij een landbouwmechanisatiebedrijf waarbij er geloosd zal worden via een vetvangput in een mestkelder</text:p>
            <text:p text:style-name="common-al">Aanvrager: Fa. Smit en Alles</text:p>
            <text:p text:style-name="common-al">Zaaknummer: 13699536</text:p>
            <text:p text:style-name="common-al">DSO nummer: 2025040301040</text:p>
            <text:p text:style-name="common-al">Ontvangstdatum melding: 03-04-2025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721837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3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183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Vaartdijk 6A, Assendelft - het in gebruik hebben van een wasplaats bij een landbouwmechanisatiebedrijf - Fa. Smit en Alle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21</meta:user-defined>
    <meta:user-defined meta:name="OVERHEIDop.GmbID/DC.identifier">gmb-2025-169321</meta:user-defined>
    <meta:user-defined meta:name="OVERHEIDop.versieInformatie"/>
  </office:meta>
</office:document-meta>
</file>