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accu voor bedrijfsdoeleinden, Kriegerweg 2, 7274 ED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194 voor het plaatsen van een accu voor bedrijfsdoeleinden op locatie Kriegerweg 2, 7274 ED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3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etreft:  Besluit op locatie Kriegerweg 2, 7274 ED Geesteren</meta:user-defined>
    <dc:language>nl</dc:language>
    <meta:user-defined meta:name="OVERHEIDop.locatietype/OVERHEIDop.gebiedsmarkering">Vlak</meta:user-defined>
    <meta:user-defined meta:name="DC.title">Toestemming voor plaatsen van een accu voor bedrijfsdoeleinden, Kriegerweg 2, 7274 ED Geest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20</meta:user-defined>
    <meta:user-defined meta:name="OVERHEIDop.GmbID/DC.identifier">gmb-2025-169320</meta:user-defined>
    <meta:user-defined meta:name="OVERHEIDop.versieInformatie"/>
  </office:meta>
</office:document-meta>
</file>