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Molenstraat 13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het volgende verzoek om maatwerkvoorschriften hebben ontvangen:</text:p>
            <text:p text:style-name="common-al">Voor:  plaatsing van een vetafscheider </text:p>
            <text:p text:style-name="common-al">Locatie: Molenstraat 13A, 5341 GA Oss</text:p>
            <text:p text:style-name="common-al">Zaaknummer:    Z/250003</text:p>
            <text:p text:style-name="common-al">Datum ontvangen:  9 april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3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003</meta:user-defined>
    <meta:user-defined meta:name="DCTERMS.abstract">plaatsing van een vetafscheider  </meta:user-defined>
    <dc:language>nl</dc:language>
    <meta:user-defined meta:name="OVERHEIDop.locatietype/OVERHEIDop.gebiedsmarkering">Adres</meta:user-defined>
    <meta:user-defined meta:name="DC.title">Maatwerkvoorschriften aangevraagd – Molenstraat 13A Os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16</meta:user-defined>
    <meta:user-defined meta:name="OVERHEIDop.GmbID/DC.identifier">gmb-2025-169316</meta:user-defined>
    <meta:user-defined meta:name="OVERHEIDop.versieInformatie"/>
  </office:meta>
</office:document-meta>
</file>