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Aangevraagde omgevingsvergunning – het realiseren van een veranda en het vernieuwen van de schuur – Kievitweide 40, 3927 S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voor een omgevingsvergunning door de aanvrager is ingetrokken:</text:p>
            <text:p text:style-name="common-al"/>
            <text:p text:style-name="common-al">Kenmerk: CLZ-00000294</text:p>
            <text:p text:style-name="common-al">Omschrijving: het realiseren van een veranda en het vernieuwen van de schuur</text:p>
            <text:p text:style-name="common-al">Locatie: Kievitweide 40, 3927 SG Renswoude</text:p>
            <text:p text:style-name="common-al">Bouwactiviteit (omgevingsplan) </text:p>
            <text:p text:style-name="common-al">Datum ingetrokken: 15 april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ze publicatie is alleen om u te informeren dat de aanvraag is ingetrokken. Het is niet mogelijk om bezwaar te maken.</text:p>
            <text:p text:style-name="common-al">
            <text:span text:style-name="nadrukvet">Meer informatie</text:span>
          </text:p>
            <text:p text:style-name="common-al">U kunt nu alvast de aanvraag bekijk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693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Aangevraagde omgevingsvergunning – het realiseren van een veranda en het vernieuwen van de schuur – Kievitweide 40, 3927 SG Renswou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15</meta:user-defined>
    <meta:user-defined meta:name="OVERHEIDop.GmbID/DC.identifier">gmb-2025-169315</meta:user-defined>
    <meta:user-defined meta:name="OVERHEIDop.versieInformatie"/>
  </office:meta>
</office:document-meta>
</file>