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iddelweg 110   Uitgeest, DSO nummer 2025021900333, zaaknummer ODIJ-Z-25-1567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opslaan, herverpakken en bewerken van vuurwerk of pyrotechnische artikelen voor theatergebruik op de locatie Middelweg 110   Uitgeest.</text:p>
            <text:p text:style-name="common-al"/>
            <text:p text:style-name="common-al">
            <text:span text:style-name="nadrukvet">Waarom publiceert Omgevingsdienst IJmond dit bericht?</text:span>
          </text:p>
            <text:p text:style-name="common-al"> Dit bericht heeft uitsluitend een informatief karakter. Voor de activiteit opslaan, herverpakken en bewerken van vuurwerk of pyrotechnische artikelen voor theatergebruik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931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1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1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iddelweg 110   Uitgeest, DSO nummer 2025021900333, zaaknummer ODIJ-Z-25-156752</meta:user-defined>
    <meta:user-defined meta:name="DCTERMS.W3CDTF/DCTERMS.available">2025-04-17</meta:user-defined>
    <meta:user-defined meta:name="DCTERMS.W3CDTF/OVERHEIDop.jaargang">2025</meta:user-defined>
    <meta:user-defined meta:name="OVERHEIDop.publicationIssue">169313</meta:user-defined>
    <meta:user-defined meta:name="OVERHEIDop.GmbID/DC.identifier">gmb-2025-169313</meta:user-defined>
    <meta:user-defined meta:name="OVERHEIDop.versieInformatie"/>
  </office:meta>
</office:document-meta>
</file>