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Liander</text:p>
            <text:p text:style-name="common-al"/>
            <text:p text:style-name="common-al">Data:</text:p>
            <text:p text:style-name="common-al">Van 14 april 2025 tot en met 21 april 2025 (Emmastraat)</text:p>
            <text:p text:style-name="common-al">Van 21 april 2025 tot en met 9 mei 2025 (Raadhuisplein)</text:p>
            <text:p text:style-name="common-al"/>
            <text:p text:style-name="common-al">Locatie:</text:p>
            <text:p text:style-name="common-al">Ter hoogte van het grasveldje aan de Emmastraat 33 in Oosterbeek</text:p>
            <text:p text:style-name="common-al">Gedeelte van het Raadhuisplein in Oosterbeek</text:p>
            <text:p text:style-name="common-al"/>
            <text:p text:style-name="common-al">Vergunning verzonden op:</text:p>
            <text:p text:style-name="common-al">
            <text:span text:style-name="nadrukvet">09/04/2025</text:span>
          </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6931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1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1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Weg</meta:user-defined>
    <meta:user-defined meta:name="DC.title">Gemeente Renkum - Besluit Gebruik Openbare Ruimte vergunning</meta:user-defined>
    <meta:user-defined meta:name="DCTERMS.W3CDTF/DCTERMS.available">2025-04-17</meta:user-defined>
    <meta:user-defined meta:name="DCTERMS.W3CDTF/OVERHEIDop.jaargang">2025</meta:user-defined>
    <meta:user-defined meta:name="OVERHEIDop.publicationIssue">169312</meta:user-defined>
    <meta:user-defined meta:name="OVERHEIDop.GmbID/DC.identifier">gmb-2025-169312</meta:user-defined>
    <meta:user-defined meta:name="OVERHEIDop.versieInformatie"/>
  </office:meta>
</office:document-meta>
</file>