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lderfeest, Nilantsweg (zaaknummer 3600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april 2025</text:span>, is een evenementenvergunning verleend voor het houden van het Spoolderfeest van <text:span text:style-name="nadrukvet">20 t/m 22 juni 2025 </text:span>aan de <text:span text:style-name="nadrukvet">Nilantsweg</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3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poolderfeest, Nilantsweg (zaaknummer 36003-2025)</meta:user-defined>
    <meta:user-defined meta:name="DCTERMS.W3CDTF/DCTERMS.available">2025-04-17</meta:user-defined>
    <meta:user-defined meta:name="DCTERMS.W3CDTF/OVERHEIDop.jaargang">2025</meta:user-defined>
    <meta:user-defined meta:name="OVERHEIDop.publicationIssue">169311</meta:user-defined>
    <meta:user-defined meta:name="OVERHEIDop.GmbID/DC.identifier">gmb-2025-169311</meta:user-defined>
    <meta:user-defined meta:name="OVERHEIDop.versieInformatie"/>
  </office:meta>
</office:document-meta>
</file>