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in de horeca-inrichtingen “Proeflokaal en Gastropub Brouwerij”en “groepsruimte Brouwerij en Gastropub de Valk” inclusief de daarbij behorende terrassen aan Aesterbergerweg 2C, Plein de Valk 12 en Plein de Valk 14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Alcoholwetvergunning / Aesterbergerweg 2C, Plein de Valk 12 en Plein de Valk 14 te Echt / Echt-Susteren / bekendgemaakt op 9 april 2025 / het uitoefenen van het horecabedrijf in de horeca-inrichtingen “Proeflokaal en Gastropub Brouwerij”en “groepsruimte Brouwerij en Gastropub de Valk” inclusief de daarbij behorende terrassen / Activiteit: Alcohol.</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 17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30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0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0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uitoefenen van het horecabedrijf in de horeca-inrichtingen “Proeflokaal en Gastropub Brouwerij”en “groepsruimte Brouwerij en Gastropub de Valk” inclusief de daarbij behorende terrassen aan Aesterbergerweg 2C, Plein de Valk 12 en Plein de Valk 14 te Echt</meta:user-defined>
    <meta:user-defined meta:name="DCTERMS.W3CDTF/DCTERMS.available">2025-04-17</meta:user-defined>
    <meta:user-defined meta:name="DCTERMS.W3CDTF/OVERHEIDop.jaargang">2025</meta:user-defined>
    <meta:user-defined meta:name="OVERHEIDop.publicationIssue">169309</meta:user-defined>
    <meta:user-defined meta:name="OVERHEIDop.GmbID/DC.identifier">gmb-2025-169309</meta:user-defined>
    <meta:user-defined meta:name="OVERHEIDop.versieInformatie"/>
  </office:meta>
</office:document-meta>
</file>