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ijzend 36A te Nibbixwoud (opslag van propaan of propeen in een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februari 2025 namens gemeente Medemblik een volledige melding ontvangen van een ontwikkeling aan Wijzend 36A te Nibbixwoud. Het gaat over de opslag van propaan of propeen in een opslagtank. De melding heeft het kenmerk OMG-050637/DMS4993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opslaan van propaan of propeen in opslagtanks.</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637/DMS4993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3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637/DMS499378. </meta:user-defined>
    <meta:user-defined meta:name="DCTERMS.abstract">melding Bal</meta:user-defined>
    <dc:language>nl</dc:language>
    <meta:user-defined meta:name="OVERHEIDop.locatietype/OVERHEIDop.gebiedsmarkering">Adres</meta:user-defined>
    <meta:user-defined meta:name="DC.title">Melding ontvangen voor Wijzend 36A te Nibbixwoud (opslag van propaan of propeen in een opslagtank)</meta:user-defined>
    <meta:user-defined meta:name="DCTERMS.W3CDTF/DCTERMS.available">2025-04-17</meta:user-defined>
    <meta:user-defined meta:name="DCTERMS.W3CDTF/OVERHEIDop.jaargang">2025</meta:user-defined>
    <meta:user-defined meta:name="OVERHEIDop.publicationIssue">169308</meta:user-defined>
    <meta:user-defined meta:name="OVERHEIDop.GmbID/DC.identifier">gmb-2025-169308</meta:user-defined>
    <meta:user-defined meta:name="OVERHEIDop.versieInformatie"/>
  </office:meta>
</office:document-meta>
</file>