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- aangevraagde omgevingsvergunning: het plaatsen van een dakkapel en bouwen van een entreeportaal - Hettemadreef 1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5/098733</text:p>
            <text:p text:style-name="common-al">Ontvangstdatum: 11 april 2025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voorschoten.nl/digitaalinzien. Voor vragen kunt u bellen met 1407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169302</text:span><text:line-break/><text:date style:data-style-name="dag" text:fixed="true" text:date-value="2025-04-18"/><text:line-break/><text:date style:data-style-name="jaar" text:fixed="true" text:date-value="2025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9302</text:span><text:date style:data-style-name="nicedate" text:fixed="true" text:date-value="2025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9302</text:span><text:date style:data-style-name="nicedate" text:fixed="true" text:date-value="2025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Voorscho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choten</meta:user-defined>
    <meta:user-defined meta:name="OVERHEID.Gemeente/OVERHEID.authority">Voorschot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653</meta:user-defined>
    <meta:user-defined meta:name="DCTERMS.abstract">Gemeente Voorschoten - aangevraagde omgevingsvergunning: het plaatsen van een dakkapel en bouwen van een entreeportaal - Hettemadreef 1, Voorschoten</meta:user-defined>
    <dc:language>nl</dc:language>
    <meta:user-defined meta:name="OVERHEIDop.locatietype/OVERHEIDop.gebiedsmarkering">Adres</meta:user-defined>
    <meta:user-defined meta:name="DC.title">Gemeente Voorschoten - aangevraagde omgevingsvergunning: het plaatsen van een dakkapel en bouwen van een entreeportaal - Hettemadreef 1, Voorschoten</meta:user-defined>
    <meta:user-defined meta:name="DCTERMS.W3CDTF/DCTERMS.available">2025-04-18</meta:user-defined>
    <meta:user-defined meta:name="DCTERMS.W3CDTF/OVERHEIDop.jaargang">2025</meta:user-defined>
    <meta:user-defined meta:name="OVERHEIDop.publicationIssue">169302</meta:user-defined>
    <meta:user-defined meta:name="OVERHEIDop.GmbID/DC.identifier">gmb-2025-169302</meta:user-defined>
    <meta:user-defined meta:name="OVERHEIDop.versieInformatie"/>
  </office:meta>
</office:document-meta>
</file>