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noveren van een dak - Leidseweg 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24</text:p>
            <text:p text:style-name="common-al">Ontvangstdatum: 10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3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52</meta:user-defined>
    <meta:user-defined meta:name="DCTERMS.abstract">Gemeente Voorschoten - aangevraagde omgevingsvergunning: het renoveren van een dak - Leidseweg 3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noveren van een dak - Leidseweg 37, Voorschot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00</meta:user-defined>
    <meta:user-defined meta:name="OVERHEIDop.GmbID/DC.identifier">gmb-2025-169300</meta:user-defined>
    <meta:user-defined meta:name="OVERHEIDop.versieInformatie"/>
  </office:meta>
</office:document-meta>
</file>