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en: Instellen van een 30km/u zone in de woonwijk Hanzekwartier te Dront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Het college van Dronten,</text:p>
          <text:section text:name="considerans_id1-3-2-1-3" text:style-name="considerans">
            <text:p text:style-name="tussenkopcur">
            <text:span text:style-name="nadrukvet">Gelet op:</text:span>
          </text:p>
            <text:p text:style-name="tussenkopcur">artikel 18, lid 1, sub d van de Wegenverkeerswet 1994;</text:p>
            <text:p text:style-name="tussenkopcur">de Wegenverkeerswet, het Besluit Administratieve Bepalingen inzake het Wegverkeer (BABW), het Reglement verkeersregels en verkeerstekens 1990, de Algemene wet bestuursrecht.</text:p>
            <text:p text:style-name="tussenkopcur">
            <text:span text:style-name="nadrukvet">Overwegende:</text:span>
          </text:p>
            <text:p text:style-name="considerans.al">dat de woonwijk Hanzekwartier is gelegen binnen de bebouwde kom van Dronten;</text:p>
            <text:p text:style-name="considerans.al">dat de bovengenoemde weg in beheer is bij de gemeente Dronten;</text:p>
            <text:p text:style-name="considerans.al">dat de bovengenoemde weg, een weg is zoals bedoeld in artikel 18, lid 1 onder d van de Wegenverkeerswet 1994;</text:p>
            <text:p text:style-name="considerans.al">dat gelet op dit artikel het college van burgemeester en wethouders van Dronten bevoegd is verkeersbesluiten te nemen voor genoemde weg;</text:p>
            <text:p text:style-name="considerans.al">dat de bevoegdheid voor het nemen van verkeersbesluiten door het college van burgemeester en wethouders van Dronten in het Gewijzigd Mandaat- en volmachtbesluit 2024 is gemandateerd is aan de teammanager van het Team Ruimtelijk Beleid;</text:p>
            <text:p text:style-name="considerans.al">dat het Peterhof, het Stalhof, de Oosterlingenhuis en de Hanzekade binnen de woonwijk erftoegangswegen binnen de bebouwde kom betreffen;</text:p>
            <text:p text:style-name="considerans.al">dat de straten binnen deze woonwijk hoofdzakelijk een verblijfsfunctie hebben, met een ontsluitende functie voor de aanliggende woningen;</text:p>
            <text:p text:style-name="considerans.al">dat binnen de woonwijk fietsers dezelfde rijbaan delen met het autoverkeer, wat een lagere snelheid wenselijk maakt ten behoeve van de verkeersveiligheid;</text:p>
            <text:p text:style-name="considerans.al">dat de straten ingericht zijn conform te richtlijnen van het CROW voor een erftoegangsweg binnen de bebouwde kom, waarbij de kruisingen gelijkwaardig gesitueerd zijn en er voldoende snelheidsremmende inrichtingskenmerken zijn; </text:p>
            <text:p text:style-name="considerans.al">dat de snelheid wordt beperkt door het gebruik van korte rechtstanden, smalle rijlopers en verkeersdrempels bij kruisingen met de fietsstructuur;</text:p>
            <text:p text:style-name="considerans.al">dat het op basis van bovengenoemde daarom gewenst is om de straten toe te kennen aan een 30 km/u zone;</text:p>
            <text:p text:style-name="considerans.al">dat de 30 km/u zone ingesteld wordt vanaf het Peterhof nabij huisnummer 1; </text:p>
            <text:p text:style-name="considerans.al">dat de overgangen naar de 30 km/u zone door borden en fysieke constructies duidelijk worden gemarkeerd;</text:p>
            <text:p text:style-name="considerans.al">dat met het verkeersbesluit, op basis van artikel 2 van de Wegenverkeerswet 1994, de volgende doelstellingen worden beoogd:</text:p>
            <text:p text:style-name="considerans.al">- het verzekeren van de veiligheid op de weg;</text:p>
            <text:p text:style-name="considerans.al">- het beschermen van weggebruikers en passagiers;</text:p>
            <text:p text:style-name="considerans.al">- het in stand houden van de weg en het waarborgen van de bruikbaarheid daarvan.</text:p>
            <text:p text:style-name="considerans.al">dat volgens artikel 24 van het BABW er overleg is geweest met de politie. Deze heeft positief geadviseerd op het verkeersbesluit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vorenstaande overwegingen besluiten burgemeester en wethouders om:</text:p>
            <text:p text:style-name="common-al"/>
            <text:list text:style-name="id1-3-2-2-1-3">
              <text:list-item text:style-override="id1-3-2-2-1-3-1">
                <text:number>1.</text:number>
                <text:p text:style-name="al">de straten het Peterhof, het Stalhof, de Oosterlingenhuis en de Hanzekade in de woonwijk Hanzekwartier aan te wijzen als onderdeel van een 30 km/u zone, door middel van het plaatsen van 2 borden A01-30zb en 2 borden A02-30ze van bijlage 1 van het RVV 1990 ter hoogte van de Peterhof 1; </text:p>
              </text:list-item>
              <text:list-item text:style-override="id1-3-2-2-1-3-2">
                <text:number>2.</text:number>
                <text:p text:style-name="al">de bij dit besluit behorende situatietekening vast te stellen en de markering en bebording aan te brengen conform deze tekening.</text:p>
              </text:list-item>
              <text:list-item text:style-override="id1-3-2-2-1-3-3">
                <text:number>3.</text:number>
                <text:p text:style-name="al">de bebording te plaatsen zoals aangegeven op de bij dit besluit behorende situatietekening;</text:p>
              </text:list-item>
              <text:list-item text:style-override="id1-3-2-2-1-3-4">
                <text:number>4.</text:number>
                <text:p text:style-name="al">dat dit besluit in werking treedt op de dag na bekendmaking en na plaatsing van de genoemde verkeersborden.</text:p>
                <text:p text:style-name="al"/>
              </text:list-item>
            </text:list>
            <text:p text:style-name="common-al">
            <text:span text:style-name="nadrukondlijn">Communicatie</text:span>
          </text:p>
            <text:p text:style-name="common-al">Dit besluit inclusief tekening kan gedurende 6 weken na datum bekendmaking Gemeenteblad ingezien worden bij het Team Ruimtelijk Beleid – cluster Mobiliteit in het gemeentehu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ronten, 15 januari 2025</text:span>
            <text:span text:style-name="datum"/>
          </text:p>
          </text:section>
          <text:section text:name="ondertekening_id1-3-2-3-2">
            <text:p><text:span text:style-name="deze">Namens het college van Dronten,</text:span></text:p>
            <text:p><text:span text:style-name="ondertekening_naam">
            <text:span text:style-name="voornaam">Floor Hartog</text:span>
            <text:span text:style-name="achternaam"/>
          </text:span></text:p>
            <text:p><text:span text:style-name="functie">Manager team Ruimtelijk Beleid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  <text:p text:style-name="bezwaarschrift_al">
          <text:span text:style-name="nadrukvet">Heeft u vragen of wilt u bezwaar maken? </text:span>
        </text:p>
          <text:p text:style-name="bezwaarschrift_al">Wanneer u uitleg wilt of wanneer u het niet eens bent met dit besluit dan raden wij u aan eerst telefonisch informatie te vragen bij de contactpersoon die in de brief is vermeld. Vaak krijgt u dan al meer duidelijkheid over het genomen besluit. </text:p>
          <text:p text:style-name="bezwaarschrift_al">Mocht u na het gesprek toch bezwaar willen maken dan heeft u daarvoor zes weken de tijd. De bezwarentermijn begint op de dag na de datum van verzending van deze brief . </text:p>
          <text:p text:style-name="bezwaarschrift_al">U kunt tegen deze beschikking schriftelijk of digitaal een bezwaarschrift indienen bij de het college van Dronten. Indien u schriftelijk bezwaar wilt indienen, dan richt u uw bezwaarschrift aan: het college van Dronten, t.a.v. Team HR &amp; Juridische Zaken, Postbus 100, 8250 AC te Dronten.</text:p>
          <text:p text:style-name="bezwaarschrift_al">Indien u digitaal bezwaar wilt maken, dan doet u dit via de gemeentelijke website <text:a xlink:href="http://www.dronten.nl" xlink:type="simple">www.dronten.nl</text:a>, digitale formulieren. U hebt dan wel een DigiD nodig. </text:p>
          <text:p text:style-name="bezwaarschrift_al">Een bezwaarschrift schort de geldigheid van een besluit niet op. Als u een bezwaarschrift indient, kunt u tegelijkertijd een verzoek om een voorlopige voorziening richten aan de voorzieningenrechter van de rechtbank Midden-Nederland. Indien u dit schriftelijk wilt doen dan richt u uw verzoekschrift aan de voorzieningenrechter van de rechtbank Midden-Nederland, afdeling Bestuursrecht, Postbus 16005, 3500 DA UTRECHT. Indien u digitaal een verzoek om een voorlopige voorziening wilt indienen, kunt u dit doen via het digitaal loket bestuursrecht (loket.rechtspraak.nl/bestuursrecht). U hebt dan wel een DigiD nodig. Meer informatie en uitleg over het indienen van een voorlopige voorziening kunt u vinden op <text:a xlink:href="http://www.rechtspraak.nl" xlink:type="simple">www.rechtspraak.nl</text:a>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93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Dronten</meta:user-defined>
    <meta:user-defined meta:name="OVERHEID.Gemeente/OVERHEID.authority">Dron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ron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Dronten - Instellen van een 30 km/u zone - woonwijk Hanzekwartier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711608</meta:user-defined>
    <meta:user-defined meta:name="OVERHEIDop.verkeersbordcode">A01zb</meta:user-defined>
    <meta:user-defined meta:name="OVERHEIDop.verkeersbordcode">A02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en: Instellen van een 30km/u zone in de woonwijk Hanzekwartier te Dronten</meta:user-defined>
    <meta:user-defined meta:name="DCTERMS.W3CDTF/DCTERMS.available">2025-01-15</meta:user-defined>
    <meta:user-defined meta:name="OVERHEIDop.externeBijlage">Situatietekening|exb-2025-1406</meta:user-defined>
    <meta:user-defined meta:name="DCTERMS.W3CDTF/OVERHEIDop.jaargang">2025</meta:user-defined>
    <meta:user-defined meta:name="OVERHEIDop.publicationIssue">16930</meta:user-defined>
    <meta:user-defined meta:name="OVERHEIDop.GmbID/DC.identifier">gmb-2025-16930</meta:user-defined>
    <meta:user-defined meta:name="OVERHEIDop.versieInformatie"/>
  </office:meta>
</office:document-meta>
</file>