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splitsen van één appartement in 2 appartementen - Rouboslaan 10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618</text:p>
            <text:p text:style-name="common-al">Ontvangstdatum: 9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29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48</meta:user-defined>
    <meta:user-defined meta:name="DCTERMS.abstract">Gemeente Voorschoten - aangevraagde omgevingsvergunning: het splitsen van één appartement in 2 appartementen - Rouboslaan 10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splitsen van één appartement in 2 appartementen - Rouboslaan 100, Voorschot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298</meta:user-defined>
    <meta:user-defined meta:name="OVERHEIDop.GmbID/DC.identifier">gmb-2025-169298</meta:user-defined>
    <meta:user-defined meta:name="OVERHEIDop.versieInformatie"/>
  </office:meta>
</office:document-meta>
</file>