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Zomerfeest `2025 op locatie Stadsboerderij de Balijhoeve, Kurkhout 100 2719JZ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9 april 2025 een aanvraag ontvangen met zaaknummer 2025-050831 voor een Evenementenvergunning voor Zomerfeest `2025 op locatie Stadsboerderij de Balijhoeve, Kurkhout 100 2719JZ te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929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29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29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050831</meta:user-defined>
    <meta:user-defined meta:name="DCTERMS.abstract">Zomerfeest `2025 (Kurkhout 100 Stadsboerderij)</meta:user-defined>
    <dc:language>nl</dc:language>
    <meta:user-defined meta:name="OVERHEIDop.locatietype/OVERHEIDop.gebiedsmarkering">Punt</meta:user-defined>
    <meta:user-defined meta:name="DC.title">Kennisgeving aanvraag evenementenvergunning voor Zomerfeest `2025 op locatie Stadsboerderij de Balijhoeve, Kurkhout 100 2719JZ te Zoetermeer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296</meta:user-defined>
    <meta:user-defined meta:name="OVERHEIDop.GmbID/DC.identifier">gmb-2025-169296</meta:user-defined>
    <meta:user-defined meta:name="OVERHEIDop.versieInformatie"/>
  </office:meta>
</office:document-meta>
</file>