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vel 125, aan de Lignelaan te Grootegast, Verzoeklocatie 202502100118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0229 voor het bouwen van een woning op locatie Kavel 125, aan de Lignelaan te Grootegast, Verzoeklocatie 2025021001184.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2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Kavel 125, aan de Lignelaan te Grootegast, Verzoeklocatie 2025021001184.</meta:user-defined>
    <meta:user-defined meta:name="DCTERMS.W3CDTF/DCTERMS.available">2025-04-17</meta:user-defined>
    <meta:user-defined meta:name="DCTERMS.W3CDTF/OVERHEIDop.jaargang">2025</meta:user-defined>
    <meta:user-defined meta:name="OVERHEIDop.publicationIssue">169288</meta:user-defined>
    <meta:user-defined meta:name="OVERHEIDop.GmbID/DC.identifier">gmb-2025-169288</meta:user-defined>
    <meta:user-defined meta:name="OVERHEIDop.versieInformatie"/>
  </office:meta>
</office:document-meta>
</file>