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exploiteren van de openbare inrichting “proeflokaal en Gastropub Brouwerij” en “groepsruimte Brouwerij en Gastropub de Valk” inclusief de daarbij behorende terrassen aan Aasterbergerweg 2c, Plein de Valk 12 en Plein de Valk 14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onder de APV</text:span>
          </text:p>
            <text:p text:style-name="common-al">Verleende exploitatievergunning / Aasterbergerweg 2c, Plein de Valk 12 en Plein de Valk 14 te Echt / Echt-Susteren / bekendgemaakt op 9 april 2025 / het exploiteren van de openbare inrichting “proeflokaal en Gastropub Brouwerij” en “groepsruimte Brouwerij en Gastropub de Valk” inclusief de daarbij behorende terrassen / Activiteit: Exploiteren van een horeca-inrichting.</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een omschrijving van ons besluit waartegen het bezwaar is gericht;</text:p>
              </text:list-item>
              <text:list-item text:style-override="id1-3-2-1-1-6-4">
                <text:number>d.</text:number>
                <text:p text:style-name="al">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7 april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928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8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8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exploiteren van de openbare inrichting “proeflokaal en Gastropub Brouwerij” en “groepsruimte Brouwerij en Gastropub de Valk” inclusief de daarbij behorende terrassen aan Aasterbergerweg 2c, Plein de Valk 12 en Plein de Valk 14 te Echt</meta:user-defined>
    <meta:user-defined meta:name="DCTERMS.W3CDTF/DCTERMS.available">2025-04-17</meta:user-defined>
    <meta:user-defined meta:name="DCTERMS.W3CDTF/OVERHEIDop.jaargang">2025</meta:user-defined>
    <meta:user-defined meta:name="OVERHEIDop.publicationIssue">169287</meta:user-defined>
    <meta:user-defined meta:name="OVERHEIDop.GmbID/DC.identifier">gmb-2025-169287</meta:user-defined>
    <meta:user-defined meta:name="OVERHEIDop.versieInformatie"/>
  </office:meta>
</office:document-meta>
</file>