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Muntelaar 10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Muntelaar 10, 5467 HA Veghel</text:p>
            <text:p text:style-name="common-al">DSO-kenmerk: 2025030400753</text:p>
            <text:p text:style-name="common-al">Zaaknummer:  Z/245765</text:p>
            <text:p text:style-name="common-al">Datum ontvangen:  d.d. 04 maart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2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45765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Muntelaar 10 Vegh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84</meta:user-defined>
    <meta:user-defined meta:name="OVERHEIDop.GmbID/DC.identifier">gmb-2025-169284</meta:user-defined>
    <meta:user-defined meta:name="OVERHEIDop.versieInformatie"/>
  </office:meta>
</office:document-meta>
</file>