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markt ON TOUR, Park de Wezenlanden (zaaknummer 4060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april 2025</text:span>, is een evenementenvergunning verleend voor het houden van Ibizamarkt ON TOUR op <text:span text:style-name="nadrukvet">22 juni 2025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bizamarkt ON TOUR, Park de Wezenlanden (zaaknummer 40605-2025)</meta:user-defined>
    <meta:user-defined meta:name="DCTERMS.W3CDTF/DCTERMS.available">2025-04-17</meta:user-defined>
    <meta:user-defined meta:name="DCTERMS.W3CDTF/OVERHEIDop.jaargang">2025</meta:user-defined>
    <meta:user-defined meta:name="OVERHEIDop.publicationIssue">169281</meta:user-defined>
    <meta:user-defined meta:name="OVERHEIDop.GmbID/DC.identifier">gmb-2025-169281</meta:user-defined>
    <meta:user-defined meta:name="OVERHEIDop.versieInformatie"/>
  </office:meta>
</office:document-meta>
</file>