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9">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30">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4">
      <text:list-level-style-bullet text:bullet-char="•" text:level="1">
        <style:list-level-properties text:min-label-width="10mm"/>
      </text:list-level-style-bullet>
    </text:list-style>
    <text:list-style style:name="id1-3-2-2-6-4-5-4-1">
      <text:list-level-style-bullet text:bullet-char="•" text:level="1">
        <style:list-level-properties text:min-label-width="10mm"/>
      </text:list-level-style-bullet>
    </text:list-style>
    <text:list-style style:name="id1-3-2-2-6-4-5-4-2">
      <text:list-level-style-bullet text:bullet-char="•" text:level="1">
        <style:list-level-properties text:min-label-width="10mm"/>
      </text:list-level-style-bullet>
    </text:list-style>
    <text:list-style style:name="id1-3-2-2-6-4-5-4-3">
      <text:list-level-style-bullet text:bullet-char="•" text:level="1">
        <style:list-level-properties text:min-label-width="10mm"/>
      </text:list-level-style-bullet>
    </text:list-style>
    <text:list-style style:name="id1-3-2-2-6-4-5-4-4">
      <text:list-level-style-bullet text:bullet-char="•" text:level="1">
        <style:list-level-properties text:min-label-width="10mm"/>
      </text:list-level-style-bullet>
    </text:list-style>
    <text:list-style style:name="id1-3-2-2-6-4-5-4-5">
      <text:list-level-style-bullet text:bullet-char="•" text:level="1">
        <style:list-level-properties text:min-label-width="10mm"/>
      </text:list-level-style-bullet>
    </text:list-style>
    <text:list-style style:name="id1-3-2-2-6-4-5-4-6">
      <text:list-level-style-bullet text:bullet-char="•" text:level="1">
        <style:list-level-properties text:min-label-width="10mm"/>
      </text:list-level-style-bullet>
    </text:list-style>
    <text:list-style style:name="id1-3-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5-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5-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5-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5-5-1-1">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office:automatic-styles>
  <office:body>
    <office:text>
      <text:p text:style-name="new_page_staatscourant"/>
      <text:p text:style-name="single-kop-titel">Uitvoeringsbesluit bij hoofdstuk 3 Verordening Fysieke Leefomgeving, huishoudelijk afval gemeente Meerssen 2025</text:p>
      <text:section text:name="regeling_id1-3-2" text:style-name="regeling">
        <text:section text:name="aanhef_id1-3-2-1" text:style-name="aanhef">
          <text:section text:name="preambule_id1-3-2-1-1" text:style-name="preambule">
            <text:p text:style-name="al">Uitvoeringsbesluit bij hoofdstuk 3 Verordening Fysieke Leefomgeving, huishoudelijk afval gemeente Meerssen 2025</text:p>
            <text:p text:style-name="al"/>
            <text:p text:style-name="al">Het college van burgemeester en wethouders van Meerssen,</text:p>
            <text:p text:style-name="al"/>
            <text:p text:style-name="al">Overwegende:</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Verordening Fysieke Leefomgeving gemeente Meerssen 2025; gelet op de artikelen 10:3 en 10:9 van de Algemene wet bestuursrecht;</text:p>
            <text:p text:style-name="al"/>
            <text:p text:style-name="al">
            <text:span text:style-name="nadrukvet">BESLUIT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In dit uitvoeringsbesluit wordt verstaan dan wel mede verstaan:</text:p>
            <text:list text:style-name="id1-3-2-2-2-2">
              <text:list-item text:style-override="id1-3-2-2-2-2">
                <text:number>1.</text:number>
                <text:p text:style-name="al">verordening: Verordening Fysieke Leefomgeving gemeente Meerssen 2025, hoofdstuk 3 Afvalbeheer;</text:p>
              </text:list-item>
              <text:list-item text:style-override="id1-3-2-2-2-3">
                <text:number>2.</text:number>
                <text:p text:style-name="al">inzamelmiddel: een door het college voor de inzameling van huishoudelijke afvalstoffen bestemd hulp- of bewaarmiddel, bijvoorbeeld een gemeentelijke restafval-zak, PMD-zak, luierzak, GFT+e-container of -emmer en Restafval-container ten behoeve van één huishouden;</text:p>
              </text:list-item>
              <text:list-item text:style-override="id1-3-2-2-2-4">
                <text:number>3.</text:number>
                <text:p text:style-name="al">inzamelvoorziening: een door het college voor de inzameling van huishoudelijke afvalstoffen bestemd(e) bewaarmiddel of - plaats, bijvoorbeeld een verzamelcontainer, brengvoorziening of milieupark, ten behoeve van meerdere huishoudens;</text:p>
              </text:list-item>
              <text:list-item text:style-override="id1-3-2-2-2-5">
                <text:number>4.</text:number>
                <text:p text:style-name="al">vastgestelde inzameldag: de dag volgens de vastgestelde afvalkalender waarop bepaalde afvalstromen aan huis worden opgehaald. De inzameldag is adres gebonden en wordt aangegeven in de Milieu-app of op de gemeentelijke website via www.meerssen.nl. Een papieren versie van de afvalkalender is op aanvraag beschikbaar via het telefoonnummer 14 043.</text:p>
              </text:list-item>
              <text:list-item text:style-override="id1-3-2-2-2-6">
                <text:number>5.</text:number>
                <text:p text:style-name="al">In de Milieu-app zijn alle afval gerelateerde zaken gebundeld. Inwoners vinden daar o.a. informatie over afval scheiden, inzameldagen, de milieuparken en de locaties van de verzamelcontainers. Deze informatie is tevens beschikbaar via de gemeentelijke website: <text:a xlink:href="https://www.meerssen.nl/" xlink:type="simple"><text:span text:style-name="nadrukondlijn">www.meerssen.nl</text:span></text:a>.</text:p>
              </text:list-item>
            </text:list>
            <text:p text:style-name="al"/>
          </text:section>
          <text:section text:name="paragraaf_id1-3-2-2-3" text:style-name="paragraaf">
            <text:p text:style-name="paragraaf_kop"><text:span text:style-name="label">§</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Als inzameldienst als bedoeld in afdeling 3.1 artikel 3.1 van de verordening wordt voor de inzameling van gft-afval, restafval, takkenbundels, kerstbomen en PMD-afval afkomstig van huishoudens van de gemeente Meerssen aangewezen: de Gemeenschappelijke Regeling Geul en Maas (hierna: GR Geul en Maas) met als uitvoerende dienst Stadsbeheer van de gemeente Maastricht, gevestigd te Maastricht, verder te noemen Stadsbeheer Maastricht.</text:p>
              </text:list-item>
              <text:list-item text:style-override="id1-3-2-2-4-3">
                <text:number>2.</text:number>
                <text:p text:style-name="al">Als inzamelaar als bedoeld in afdeling 3.1, artikel 3.1 en afdeling 3.2, artikel 3.6 van de verordening worden aangewezen:</text:p>
                <text:list text:style-name="id1-3-2-2-4-3-3">
                  <text:list-item text:style-override="id1-3-2-2-4-3-3-1">
                    <text:number>a.</text:number>
                    <text:p text:style-name="al">De GR Geul en Maas met als uitvoerende organisatie Stadsbeheer Maastricht of een door haar gecontracteerde onderaannemer, voor de lediging van de inzamelmiddelen en -voorzieningen als bedoeld in artikel 4, lid 5 van dit uitvoeringsbesluit.</text:p>
                  </text:list-item>
                  <text:list-item text:style-override="id1-3-2-2-4-3-3-2">
                    <text:number>b.</text:number>
                    <text:p text:style-name="al">De GR Geul en Maas voor de inzameling van alle in artikel 3 van dit uitvoeringsbesluit genoemde, afzonderlijk ter inzameling aan te bieden categorieën van huishoudelijke afvalstoffen bij brengdepots op regionaal niveau, “milieupark” genaamd, als bedoeld in artikel 4, lid 6 van dit uitvoeringsbesluit.</text:p>
                  </text:list-item>
                  <text:list-item text:style-override="id1-3-2-2-4-3-3-3">
                    <text:number>c.</text:number>
                    <text:p text:style-name="al">PreZero (tot 30 juni 2025) en de GR Geul en Maas met als uitvoerende organisatie Stadsbeheer Maastricht (vanaf 1 juli 2025) voor de inzameling van oud papier en karton dat afkomstig is uit huishoudens van de gemeente Meerssen. Bij deze inzameling worden vrijwillige beladers vrijwilligersorganisaties ingezet (bijlage 1);</text:p>
                  </text:list-item>
                  <text:list-item text:style-override="id1-3-2-2-4-3-3-4">
                    <text:number>d.</text:number>
                    <text:p text:style-name="al">De GR Geul en Maas met als uitvoerende organisatie Stadsbeheer Maastricht voor de inzameling op afroep van grof huishoudelijk afval en grote afgedankte elektrische en elektronische apparaten afkomstig van huishoudens in Meerssen;</text:p>
                  </text:list-item>
                  <text:list-item text:style-override="id1-3-2-2-4-3-3-5">
                    <text:number>e.</text:number>
                    <text:p text:style-name="al">Stichting Werkplaats Kringloop Zuid voor de inzameling van kringloopgoederen en afgedankte elektronische en elektrische apparaten afkomstig van huishoudens van de gemeente Meerssen;</text:p>
                  </text:list-item>
                  <text:list-item text:style-override="id1-3-2-2-4-3-3-6">
                    <text:number>f.</text:number>
                    <text:p text:style-name="al">De GR Geul en Maas met als uitvoerende organisatie Stadsbeheer Maastricht voor de inzameling van medicijnen en injectienaalden afkomstig van huishoudens ingeleverd bij de apotheken in de gemeente Meerssen;</text:p>
                  </text:list-item>
                  <text:list-item text:style-override="id1-3-2-2-4-3-3-7">
                    <text:number>g.</text:number>
                    <text:p text:style-name="al">De Stichting Medische Hulpverlening Oost-Europa (SMHO) voor de inzameling van textiel, kleding en schoeisel in bovengrondse brengvoorzieningen. Jaarlijks mag er zes keer huis-aan-huis textiel worden ingezameld, waarvan minimaal vier keer door SMHO;</text:p>
                  </text:list-item>
                  <text:list-item text:style-override="id1-3-2-2-4-3-3-8">
                    <text:number>h.</text:number>
                    <text:p text:style-name="al">Trees for All: voor de inzameling van textiel. Jaarlijks mag er zes keer huis-aan-huis textiel worden ingezameld waarvan in 2025 eenmaal door Trees for All</text:p>
                  </text:list-item>
                  <text:list-item text:style-override="id1-3-2-2-4-3-3-9">
                    <text:number>i.</text:number>
                    <text:p text:style-name="al">Stichting Dierenambulance Limburg Zuid voor het inzamelen en verwerking van kadavers van gezelschapsdieren;</text:p>
                  </text:list-item>
                  <text:list-item text:style-override="id1-3-2-2-4-3-3-10">
                    <text:number>j.</text:number>
                    <text:p text:style-name="al">Peter Sassen V.O.F. voor het inzamelen van zwerfafval op het lager Meerssen en calamiteiten;</text:p>
                  </text:list-item>
                  <text:list-item text:style-override="id1-3-2-2-4-3-3-11">
                    <text:number>k.</text:number>
                    <text:p text:style-name="al">MTB voor de inzameling van prullenbakken, dumpingen, verkeerd aangeboden afval en zwerfafval;</text:p>
                  </text:list-item>
                  <text:list-item text:style-override="id1-3-2-2-4-3-3-12">
                    <text:number>l.</text:number>
                    <text:p text:style-name="al">Geonius voor de inzameling van dumpingen van gevaarlijke stoffen;</text:p>
                  </text:list-item>
                  <text:list-item text:style-override="id1-3-2-2-4-3-3-13">
                    <text:number>m.</text:number>
                    <text:p text:style-name="al">CNME voor de inzameling van zwerfafval, zij kunnen groepen aanwijzen die dit namens hen inzamelen;</text:p>
                  </text:list-item>
                </text:list>
              </text:list-item>
            </text:list>
          </text:section>
          <text:section text:name="artikel_id1-3-2-2-5" text:style-name="artikel">
            <text:p text:style-name="artikel_kop_titel"><text:span text:style-name="artikel_kop_label">Artikel</text:span> <text:span text:style-name="artikel_kop_nr">3.</text:span> Gescheiden inzameling afval en grondstoffen</text:p>
            <text:p text:style-name="al">De volgende omschrijvingen van categorieën huishoudelijke afvalstoffen worden op grond van afdeling 3.2, artikel 3.8 van de verordening vastgesteld:</text:p>
            <text:p text:style-name="al"/>
            <text:list text:style-name="id1-3-2-2-5-4">
              <text:list-item text:style-override="id1-3-2-2-5-4-1">
                <text:number>-</text:number>
                <text:p text:style-name="al">groente-, fruit- en (klein) tuinafval plus etensresten (GFT+e)</text:p>
              </text:list-item>
              <text:list-item text:style-override="id1-3-2-2-5-4-2">
                <text:number>-</text:number>
                <text:p text:style-name="al">grof tuinafval: tuin- en snoeiafval dat vanwege afmetingen en/of hoeveelheid, niet in de gft- container ter inzameling kunnen worden aangeboden;</text:p>
              </text:list-item>
              <text:list-item text:style-override="id1-3-2-2-5-4-3">
                <text:number>-</text:number>
                <text:p text:style-name="al">klein chemisch afval (kca);</text:p>
              </text:list-item>
              <text:list-item text:style-override="id1-3-2-2-5-4-4">
                <text:number>-</text:number>
                <text:p text:style-name="al">(verpakkings)glas met kleurscheiding (wit en bont);</text:p>
              </text:list-item>
              <text:list-item text:style-override="id1-3-2-2-5-4-5">
                <text:number>-</text:number>
                <text:p text:style-name="al">vlakglas, (schoon): denk aan ruiten van dubbelglas, spiegels en interieurbeglazing waar geen hout, aluminium, kunststof of andere materialen op of aan zitten. Het niet recyclebare glasafval zoals autoruiten, draadglas, gelaagd glas, hittebestendig glas, gekleurd vensterglas en lampenglas, valt onder (grof) huishoudelijk restafval;</text:p>
              </text:list-item>
              <text:list-item text:style-override="id1-3-2-2-5-4-6">
                <text:number>-</text:number>
                <text:p text:style-name="al">schoon papier en karton;</text:p>
              </text:list-item>
              <text:list-item text:style-override="id1-3-2-2-5-4-7">
                <text:number>-</text:number>
                <text:p text:style-name="al">plastic verpakkingen;</text:p>
              </text:list-item>
              <text:list-item text:style-override="id1-3-2-2-5-4-8">
                <text:number>-</text:number>
                <text:p text:style-name="al">metalen verpakkingen;</text:p>
              </text:list-item>
              <text:list-item text:style-override="id1-3-2-2-5-4-9">
                <text:number>-</text:number>
                <text:p text:style-name="al">drankkartons: voor vloeistof ondoordringbare verpakkingen samengesteld uit papier, kunststof en soms aluminium bestemd voor beperkt houdbare koel te bewaren producten (zuivel) en langer houdbare ongekoeld te bewaren producten zoals vruchtensappen, waters, soepen en sauzen;</text:p>
              </text:list-item>
              <text:list-item text:style-override="id1-3-2-2-5-4-10">
                <text:number>-</text:number>
                <text:p text:style-name="al">PMD de verzamelnaam voor plastic verpakkingen, metalen verpakkingen en drankkartons;</text:p>
              </text:list-item>
              <text:list-item text:style-override="id1-3-2-2-5-4-11">
                <text:number>-</text:number>
                <text:p text:style-name="al">polystyreen (piepschuim);</text:p>
              </text:list-item>
              <text:list-item text:style-override="id1-3-2-2-5-4-12">
                <text:number>-</text:number>
                <text:p text:style-name="al">schoon textiel, kleding en schoeisel</text:p>
              </text:list-item>
              <text:list-item text:style-override="id1-3-2-2-5-4-13">
                <text:number>-</text:number>
                <text:p text:style-name="al">afgedankte elektrische en elektronische apparatuur: ook wel E-waste genoemd. Dit zijn alle afgedankte apparaten met een stekker of (oplaadbare) batterij en alle afgedankte tl-buizen, spaar- en ledlampen alle grote en kleine huishoudelijke apparaten, met een stekker, accu of batterij;</text:p>
              </text:list-item>
              <text:list-item text:style-override="id1-3-2-2-5-4-14">
                <text:number>-</text:number>
                <text:p text:style-name="al">kringloopgoederen: herbruikbaar grof huishoudelijk afval, bruikbare huisraad dat zonder bewerking geschikt is om in de kringloopwinkel verkocht te worden, uitgezonderd koelkasten met CFK’s;</text:p>
              </text:list-item>
              <text:list-item text:style-override="id1-3-2-2-5-4-15">
                <text:number>-</text:number>
                <text:p text:style-name="al">grond (schoon, aantoonbaar niet verontreinigd);</text:p>
              </text:list-item>
              <text:list-item text:style-override="id1-3-2-2-5-4-16">
                <text:number>-</text:number>
                <text:p text:style-name="al">gemengd steenachtig materiaal: puin (schoon, aantoonbaar niet verontreinigd); puin van metselwerk/beton, harde steenachtige materialen vermengd met zand, dakpannen, sanitair, serviesgoed;</text:p>
              </text:list-item>
              <text:list-item text:style-override="id1-3-2-2-5-4-17">
                <text:number>-</text:number>
                <text:p text:style-name="al">houtafval categorie C (c-hout): verduurzaamd hout dat is geïmpregneerd, te herkennen aan groene of bruine kleur, zoals bielzen of tuinhout;</text:p>
              </text:list-item>
              <text:list-item text:style-override="id1-3-2-2-5-4-18">
                <text:number>-</text:number>
                <text:p text:style-name="al">houtafval categorie A en B –hout (a- en b-hout): rest- en/of sloophout, niet zijnde (grof) tuinafval en niet zijnde verduurzaamd hout;</text:p>
              </text:list-item>
              <text:list-item text:style-override="id1-3-2-2-5-4-19">
                <text:number>-</text:number>
                <text:p text:style-name="al">metaal (incl. blik):ferro en non-ferrometalen;</text:p>
              </text:list-item>
              <text:list-item text:style-override="id1-3-2-2-5-4-20">
                <text:number>-</text:number>
                <text:p text:style-name="al">banden van personenauto’s, lichte bestelauto’s, scooters, brommers, motoren en aanhangers (niet van vrachtwagens en tractoren);</text:p>
              </text:list-item>
              <text:list-item text:style-override="id1-3-2-2-5-4-21">
                <text:number>-</text:number>
                <text:p text:style-name="al">kerstbomen (van woonkamerformaat zonder pot en versieringen);</text:p>
              </text:list-item>
              <text:list-item text:style-override="id1-3-2-2-5-4-22">
                <text:number>-</text:number>
                <text:p text:style-name="al">asbest en asbesthoudend afval: afval waarin zich asbest of op asbest gelijkend materiaal (zoals eterniet) bevindt;</text:p>
              </text:list-item>
              <text:list-item text:style-override="id1-3-2-2-5-4-23">
                <text:number>-</text:number>
                <text:p text:style-name="al">grof huishoudelijk afval: huishoudelijke afvalstoffen, die te groot en/of te zwaar zijn om in de gemeentelijke restzak aan de inzameldienst te worden aangeboden;</text:p>
              </text:list-item>
              <text:list-item text:style-override="id1-3-2-2-5-4-24">
                <text:number>-</text:number>
                <text:p text:style-name="al">matrassen;</text:p>
              </text:list-item>
              <text:list-item text:style-override="id1-3-2-2-5-4-25">
                <text:number>-</text:number>
                <text:p text:style-name="al">gasflessen en drukhouders;</text:p>
              </text:list-item>
              <text:list-item text:style-override="id1-3-2-2-5-4-26">
                <text:number>-</text:number>
                <text:p text:style-name="al">gips en gasbeton;</text:p>
              </text:list-item>
              <text:list-item text:style-override="id1-3-2-2-5-4-27">
                <text:number>-</text:number>
                <text:p text:style-name="al">dak-afval;</text:p>
              </text:list-item>
              <text:list-item text:style-override="id1-3-2-2-5-4-28">
                <text:number>-</text:number>
                <text:p text:style-name="al">oud gereedschap;</text:p>
              </text:list-item>
              <text:list-item text:style-override="id1-3-2-2-5-4-29">
                <text:number>-</text:number>
                <text:p text:style-name="al">harde kunststoffen;</text:p>
              </text:list-item>
              <text:list-item text:style-override="id1-3-2-2-5-4-30">
                <text:number>-</text:number>
                <text:p text:style-name="al">frituurvet;</text:p>
              </text:list-item>
              <text:list-item text:style-override="id1-3-2-2-5-4-31">
                <text:number>-</text:number>
                <text:p text:style-name="al">afgewerkte olie;</text:p>
              </text:list-item>
              <text:list-item text:style-override="id1-3-2-2-5-4-32">
                <text:number>-</text:number>
                <text:p text:style-name="al">medicijnen en injectienaalden;</text:p>
              </text:list-item>
              <text:list-item text:style-override="id1-3-2-2-5-4-33">
                <text:number>-</text:number>
                <text:p text:style-name="al">luiers en incontinentiemateriaal;</text:p>
              </text:list-item>
              <text:list-item text:style-override="id1-3-2-2-5-4-34">
                <text:number>-</text:number>
                <text:p text:style-name="al">huishoudelijk restafval: afval afkomstig uit particuliere huishoudens, dat overblijft na scheiding in de andere deelstromen genoemd in artikel 3 van dit Uitvoeringsbesluit;</text:p>
              </text:list-item>
            </text:list>
            <text:p text:style-name="al">Om te bepalen welke afvalstof het betreft, kan de Afvalscheidingswijzer in de Milieu-app worden geraadpleegd. Deze is ook via de gemeentelijke website te raadplegen.</text:p>
          </text:section>
          <text:section text:name="artikel_id1-3-2-2-6" text:style-name="artikel">
            <text:p text:style-name="artikel_kop_titel"><text:span text:style-name="artikel_kop_label">Artikel</text:span> <text:span text:style-name="artikel_kop_nr">4.</text:span> Inzamelmiddelen en -voorzieningen</text:p>
            <text:p text:style-name="al">Op grond van artikel 3.8a van de verordening worden de volgende inzamelmiddelen en inzamelvoorzieningen aangewezen:</text:p>
            <text:p text:style-name="al"/>
            <text:list text:style-name="id1-3-2-2-6-4">
              <text:list-item text:style-override="id1-3-2-2-6-4-1">
                <text:number>1.</text:number>
                <text:p text:style-name="al">de gemeentelijke restzak voor huishoudelijk restafval voor de gebruiker van een perceel, met een inhoud van 25 of 50 liter, wit met blauwe opdruk ‘restafval gemeente Meerssen’. Dit inzamelmiddel wordt ‘gemeentelijke restzak’ genoemd en is verkrijgbaar bij de aangewezen verkooppunten (bijlage 2). Voor deze zakken moet worden betaald. Jaarlijks wordt het tarief bepaald bij de programmabegroting voor het daarop volgende jaar.</text:p>
              </text:list-item>
              <text:list-item text:style-override="id1-3-2-2-6-4-2">
                <text:number>2.</text:number>
                <text:p text:style-name="al">de doorzichtige inzamelzak voor plastic verpakkingen, metalen verpakkingen en drankenkartons (pmd). Dit inzamelmiddel wordt ‘pmd-zak’ genoemd en is gratis verkrijgbaar bij de aangewezen uitgiftepunten (bijlage 2).</text:p>
              </text:list-item>
              <text:list-item text:style-override="id1-3-2-2-6-4-3">
                <text:number>3.</text:number>
                <text:p text:style-name="al">de groene emmer van 25 liter (GF+e) of de groene 140 of 240 liter rolcontainer voor GFT+e.</text:p>
              </text:list-item>
              <text:list-item text:style-override="id1-3-2-2-6-4-4">
                <text:number>4.</text:number>
                <text:p text:style-name="al">de half-doorzichtig witte inzamelzak voor luiers en incontinentiemateriaal. Dit gratis inzamelmiddel wordt de luierzak genoemd en is verkrijgbaar bij de milieuparken van de GR Geul en Maas in Maastricht en Valkenburg aan de Geul (bijlage 3) en vanaf 1 juli 2025 bij de aangegeven distributiepunten (bijlage 2)</text:p>
              </text:list-item>
              <text:list-item text:style-override="id1-3-2-2-6-4-5">
                <text:number>5.</text:number>
                <text:p text:style-name="al">de inzamelvoorzieningen (ondergrondse en bovengrondse verzamelcontainers) voor meerdere huishoudens (bijlage 5). Deze inzamelvoorzieningen, brengvoorzieningen genoemd, waarop via tekst of pictogram de afzonderlijke categorieën afval zijn aangegeven, zijn bestemd voor de volgende categorieën afval:</text:p>
                <text:p text:style-name="al"/>
                <text:list text:style-name="id1-3-2-2-6-4-5-4">
                  <text:list-item text:style-override="id1-3-2-2-6-4-5-4-1">
                    <text:number>•</text:number>
                    <text:p text:style-name="al">wit en bont verpakkingsglas;</text:p>
                  </text:list-item>
                  <text:list-item text:style-override="id1-3-2-2-6-4-5-4-2">
                    <text:number>•</text:number>
                    <text:p text:style-name="al">restafval (toegang via autorisatie met de milieupas)</text:p>
                  </text:list-item>
                  <text:list-item text:style-override="id1-3-2-2-6-4-5-4-3">
                    <text:number>•</text:number>
                    <text:p text:style-name="al">schoon textiel, kleding en schoeisel,</text:p>
                  </text:list-item>
                  <text:list-item text:style-override="id1-3-2-2-6-4-5-4-4">
                    <text:number>•</text:number>
                    <text:p text:style-name="al">GFT=e</text:p>
                  </text:list-item>
                  <text:list-item text:style-override="id1-3-2-2-6-4-5-4-5">
                    <text:number>•</text:number>
                    <text:p text:style-name="al">luiers en incontinentie-afval</text:p>
                  </text:list-item>
                  <text:list-item text:style-override="id1-3-2-2-6-4-5-4-6">
                    <text:number>•</text:number>
                    <text:p text:style-name="al">oud papier en karton</text:p>
                  </text:list-item>
                </text:list>
              </text:list-item>
            </text:list>
            <text:list text:style-name="id1-3-2-2-6-5">
              <text:list-item text:style-override="id1-3-2-2-6-5-1">
                <text:number>6.</text:number>
                <text:p text:style-name="al">de milieuparken (bijlage 3) als regionale brengvoorziening. Hier zijn verzamelcontainers en innamepunten waarbij is aangegeven voor welke afvalstroom zij bestemd zijn.</text:p>
              </text:list-item>
              <text:list-item text:style-override="id1-3-2-2-6-5-2">
                <text:number>7.</text:number>
                <text:p text:style-name="al">de speciale vaten voor medicijnafval en injectienaalden afkomstig van huishoudens. Deze zijn beschikbaar gesteld aan de apothekers in Meerssen.</text:p>
              </text:list-item>
              <text:list-item text:style-override="id1-3-2-2-6-5-3">
                <text:number>8.</text:number>
                <text:p text:style-name="al">Met Medireva is een voorziening getroffen die erin voorziet dat bij een bestelling van incontinentiemateriaal een bijpassend aantal gratis restzakken wordt meegeleverd. Zulks ter beoordeling van Medireva. Deze regeling komt na 1 juli 2025 te vervallen</text:p>
              </text:list-item>
            </text:list>
          </text:section>
          <text:section text:name="artikel_id1-3-2-2-7" text:style-name="artikel">
            <text:p text:style-name="artikel_kop_titel"><text:span text:style-name="artikel_kop_label">Artikel</text:span> <text:span text:style-name="artikel_kop_nr">5.</text:span> Ter inzameling aanbieden en huishoudelijke afvalstoffen</text:p>
            <text:list text:style-name="id1-3-2-2-7-2">
              <text:list-item text:style-override="id1-3-2-2-7-2">
                <text:number>1.</text:number>
                <text:p text:style-name="al">Krachtens artikel 3.13 van de Verordening Fysieke Leefomgeving gemeente Meerssen stelt het college de volgende regels vast voor het gebruik van de van gemeentewege verstrekte inzamelmiddelen:</text:p>
              </text:list-item>
              <text:list-item text:style-override="id1-3-2-2-7-3">
                <text:number/>
                <text:p text:style-name="al"/>
                <text:list text:style-name="id1-3-2-2-7-3-3">
                  <text:list-item text:style-override="id1-3-2-2-7-3-3-1">
                    <text:number>a.</text:number>
                    <text:p text:style-name="al">het per keer door de gebruiker van een perceel aan te bieden aantal inzamelmiddelen voor GFT+e is maximaal 2;</text:p>
                  </text:list-item>
                  <text:list-item text:style-override="id1-3-2-2-7-3-3-2">
                    <text:number>b.</text:number>
                    <text:p text:style-name="al">het beheer van de inzamelmiddelen voor elk perceel die in bruikleen zijn verstrekt door of namens de gemeente, berust bij Stadsbeheer Maastricht;</text:p>
                  </text:list-item>
                  <text:list-item text:style-override="id1-3-2-2-7-3-3-3">
                    <text:number>c.</text:number>
                    <text:p text:style-name="al">Stadsbeheer Maastricht is bevoegd om de container en de emmer te voorzien van een chip en/of een sticker die de volgende gegevens kunnen bevatten: een barcode, de afvalstroom waarvoor de container is bestemd, het volume van de container, een postcode, een plaatsnaam, een straatnaam, een huisnummer;</text:p>
                  </text:list-item>
                  <text:list-item text:style-override="id1-3-2-2-7-3-3-4">
                    <text:number>d.</text:number>
                    <text:p text:style-name="al">de door of namens de gemeente verstrekte inzamelmiddelen behoren bij de woning;</text:p>
                  </text:list-item>
                  <text:list-item text:style-override="id1-3-2-2-7-3-3-5">
                    <text:number>e.</text:number>
                    <text:p text:style-name="al">de inzamelmiddelen blijven eigendom van de gemeente en worden bij normale slijtage voor haar rekening technisch onderhouden;</text:p>
                  </text:list-item>
                  <text:list-item text:style-override="id1-3-2-2-7-3-3-6">
                    <text:number>f.</text:number>
                    <text:p text:style-name="al">de gebruiker is verantwoordelijk voor het gebruik en het onderhoud van de in bruikleen ontvangen inzamelmiddelen als ware deze zijn eigendom;</text:p>
                  </text:list-item>
                  <text:list-item text:style-override="id1-3-2-2-7-3-3-7">
                    <text:number>g.</text:number>
                    <text:p text:style-name="al">de gebruiker is verplicht de inzamelmiddelen en inzamelvoorzieningen zodanig te gebruiken dat deze geen overlast (bijvoorbeeld geen stankoverlast of gevaarlijke situaties door wijze van gebruik en plaatsing, etc.) voor derden veroorzaken;</text:p>
                  </text:list-item>
                  <text:list-item text:style-override="id1-3-2-2-7-3-3-8">
                    <text:number>h.</text:number>
                    <text:p text:style-name="al">de verstrekte inzamelmiddelen voor gft-afval mogen alleen worden gereinigd met water;</text:p>
                  </text:list-item>
                  <text:list-item text:style-override="id1-3-2-2-7-3-3-9">
                    <text:number>i.</text:number>
                    <text:p text:style-name="al">de gebruiker van een perceel dient zich te wenden tot de gemeente, telefonisch via 14 043 of per e-mail via <text:a xlink:href="mailto:info@meerssen.nl" xlink:type="simple"><text:span text:style-name="nadrukondlijn">info@meerssen.nl</text:span></text:a> indien:</text:p>
                    <text:p text:style-name="al"/>
                    <text:list text:style-name="id1-3-2-2-7-3-3-9-4">
                      <text:list-item text:style-override="id1-3-2-2-7-3-3-9-4-1">
                        <text:number>I.</text:number>
                        <text:p text:style-name="al">bij een verhuizing naar een perceel geen of een beschadigd door of namens de gemeente te verstrekken inzamelmiddel wordt aangetroffen;</text:p>
                      </text:list-item>
                      <text:list-item text:style-override="id1-3-2-2-7-3-3-9-4-2">
                        <text:number>II.</text:number>
                        <text:p text:style-name="al">een door of namens de gemeente verstrekt inzamelmiddel beschadigd of zoek raakt.</text:p>
                      </text:list-item>
                    </text:list>
                  </text:list-item>
                </text:list>
              </text:list-item>
              <text:list-item text:style-override="id1-3-2-2-7-4">
                <text:number>2.</text:number>
                <text:p text:style-name="al">Krachtens artikel 3.12 van de verordening stelt het college de volgende regels vast omtrent de plaats en wijze waarop huishoudelijke afvalstoffen moeten worden aangeboden:</text:p>
                <text:p text:style-name="al"/>
                <text:list text:style-name="id1-3-2-2-7-4-4">
                  <text:list-item text:style-override="id1-3-2-2-7-4-4-1">
                    <text:number>a.</text:number>
                    <text:p text:style-name="al">Plaatsing van de gft-rolcontainer, gft-emmer, restzak of PMD-zak:</text:p>
                    <text:p text:style-name="al"/>
                    <text:list text:style-name="id1-3-2-2-7-4-4-1-4">
                      <text:list-item text:style-override="id1-3-2-2-7-4-4-1-4-1">
                        <text:number>I.</text:number>
                        <text:p text:style-name="al">het ter inzameling aanbieden van huishoudelijke afvalstoffen dient ordelijk te geschieden door plaatsing van het betreffende inzamelmiddel en/of maximaal 2 takkenbundels vóór de woning van de aanbieder op het trottoir, zo dicht mogelijk bij de rijweg, of, bij het ontbreken van een trottoir, aan de kant van de openbare weg, zodanig dat het voetgangers- en overige verkeer niet wordt gehinderd of in de doorgang wordt belemmerd en gevaar of schade wordt voorkomen;</text:p>
                      </text:list-item>
                      <text:list-item text:style-override="id1-3-2-2-7-4-4-1-4-2">
                        <text:number>II.</text:number>
                        <text:p text:style-name="al">aanwijzingen van Stadsbeheer Maastricht, die betrekking hebben op de plaats en wijze waarop huishoudelijke afvalstoffen moeten worden aangeboden, dienen te worden opgevolgd;</text:p>
                      </text:list-item>
                    </text:list>
                  </text:list-item>
                  <text:list-item text:style-override="id1-3-2-2-7-4-4-2">
                    <text:number>b.</text:number>
                    <text:p text:style-name="al">Wijze van aanbieden van de huishoudelijke afvalstoffen</text:p>
                    <text:p text:style-name="al"/>
                    <text:list text:style-name="id1-3-2-2-7-4-4-2-4">
                      <text:list-item text:style-override="id1-3-2-2-7-4-4-2-4-1">
                        <text:number>I.</text:number>
                        <text:p text:style-name="al">inzamelmiddelen dienen goed gesloten te zijn en inzamelvoorzieningen moeten na gebruik goed gesloten worden. Voor de gemeentelijke restzak geldt dat deze dichtgebonden of geknoopt moet zijn en de PMD-zakken met de aanwezige trekband moeten worden dichtgeknoopt zodat de beladers de zak aan de bovenkant kunnen oppakken, verwonden van de belader wordt voorkomen en ter voorkoming van zwerfafval. Indien aanwezig, dient er voor de PMD-zakken gebruik te worden gemaakt van de zogenoemde kroonringen aan lantaarnpalen, zodat de zakken bij harde wind niet wegwaaien.</text:p>
                      </text:list-item>
                      <text:list-item text:style-override="id1-3-2-2-7-4-4-2-4-2">
                        <text:number>II.</text:number>
                        <text:p text:style-name="al">takkenbundels dienen stevig te worden samengebonden met sisal of katoentouw.</text:p>
                      </text:list-item>
                      <text:list-item text:style-override="id1-3-2-2-7-4-4-2-4-3">
                        <text:number>III.</text:number>
                        <text:p text:style-name="al">het is verboden om scherpe of gevaarlijke voorwerpen (zoals glas, injectienaalden, porselein, e.d.) in de gemeentelijke restzak of PMD-zak ter inzameling aan te bieden om verwonding van de beladers te voorkomen;</text:p>
                      </text:list-item>
                    </text:list>
                  </text:list-item>
                  <text:list-item text:style-override="id1-3-2-2-7-4-4-3">
                    <text:number>c.</text:number>
                    <text:p text:style-name="al">uit de inzamelmiddelen en de inzamelvoorzieningen mag geen huishoudelijk afval steken;</text:p>
                  </text:list-item>
                  <text:list-item text:style-override="id1-3-2-2-7-4-4-4">
                    <text:number>d.</text:number>
                    <text:p text:style-name="al">afvalstoffen die ten onrechte of op een onjuiste wijze zijn aangeboden, worden niet ingezameld en dienen onverwijld door de aanbieder te worden teruggenomen;</text:p>
                  </text:list-item>
                  <text:list-item text:style-override="id1-3-2-2-7-4-4-5">
                    <text:number>e.</text:number>
                    <text:p text:style-name="al">Voor de volgende afvalstromen is een maximaal bruto gewicht (inzamelmiddel en inhoud) bepaald:</text:p>
                    <text:p text:style-name="al"/>
                    <text:list text:style-name="id1-3-2-2-7-4-4-5-4">
                      <text:list-item text:style-override="id1-3-2-2-7-4-4-5-4-1">
                        <text:number>a.</text:number>
                        <text:p text:style-name="al">gemeentelijke restzak van 50 liter: maximaal 7 kilogram;</text:p>
                      </text:list-item>
                      <text:list-item text:style-override="id1-3-2-2-7-4-4-5-4-2">
                        <text:number>b.</text:number>
                        <text:p text:style-name="al">gemeentelijke restzak van 25 liter: maximaal 3,5 kilogram;</text:p>
                      </text:list-item>
                      <text:list-item text:style-override="id1-3-2-2-7-4-4-5-4-3">
                        <text:number>c.</text:number>
                        <text:p text:style-name="al">GFT+e container van 140 liter: maximaal 37,5 kilogram</text:p>
                      </text:list-item>
                      <text:list-item text:style-override="id1-3-2-2-7-4-4-5-4-4">
                        <text:number>d.</text:number>
                        <text:p text:style-name="al">GFT+e container van 240 liter: maximaal 75 kilogram;</text:p>
                      </text:list-item>
                      <text:list-item text:style-override="id1-3-2-2-7-4-4-5-4-5">
                        <text:number>e.</text:number>
                        <text:p text:style-name="al">GF+e emmer van 25 liter betreft van 6 kilogram;</text:p>
                      </text:list-item>
                      <text:list-item text:style-override="id1-3-2-2-7-4-4-5-4-6">
                        <text:number>f.</text:number>
                        <text:p text:style-name="al">PMD-zak: maximaal 7 kilogram</text:p>
                      </text:list-item>
                      <text:list-item text:style-override="id1-3-2-2-7-4-4-5-4-7">
                        <text:number>g.</text:number>
                        <text:p text:style-name="al">oud papier en karton: maximaal 7 kg per doos of bundel</text:p>
                      </text:list-item>
                      <text:list-item text:style-override="id1-3-2-2-7-4-4-5-4-8">
                        <text:number>h.</text:number>
                        <text:p text:style-name="al">grofvuil: maximaal 2 kubieke meter per afspraak</text:p>
                      </text:list-item>
                      <text:list-item text:style-override="id1-3-2-2-7-4-4-5-4-9">
                        <text:number>i.</text:number>
                        <text:p text:style-name="al">takkenbundel: maximaal 25 kilogram (afmeting maximaal 1,5 meter, doorsnee maximaal 0,5 meter)</text:p>
                      </text:list-item>
                      <text:list-item text:style-override="id1-3-2-2-7-4-4-5-4-10">
                        <text:number>f.</text:number>
                        <text:p text:style-name="al">Het GFT+e mag niet te hard worden aangestampt om te voorkomen dat het afval vast blijft zitten;</text:p>
                      </text:list-item>
                      <text:list-item text:style-override="id1-3-2-2-7-4-4-5-4-11">
                        <text:number>g.</text:number>
                        <text:p text:style-name="al">klein chemisch afval mag om veiligheidsredenen niet aan de openbare weg worden aangeboden, maar moet persoonlijk worden overhandigd bij het milieupark;</text:p>
                      </text:list-item>
                      <text:list-item text:style-override="id1-3-2-2-7-4-4-5-4-12">
                        <text:number>h.</text:number>
                        <text:p text:style-name="al">de ontdoener van afvalstoffen dient zich bij een milieupark te houden aan de regels zoals opgenomen in bijlage 6 van dit besluit dan wel de regels zoals geldend voor het betreffende Rd4 Grondstoffenpark;</text:p>
                      </text:list-item>
                      <text:list-item text:style-override="id1-3-2-2-7-4-4-5-4-13">
                        <text:number>i.</text:number>
                        <text:p text:style-name="al">de ontdoener van afvalstoffen dient zich in geval de afvalstoffen aan huis worden opgehaald te houden aan de voorwaarden vermeld in bijlage 7 van dit besluit.</text:p>
                      </text:list-item>
                    </text:list>
                  </text:list-item>
                </text:list>
              </text:list-item>
              <text:list-item text:style-override="id1-3-2-2-7-5">
                <text:number>3.</text:number>
                <text:p text:style-name="al">Op grond van artikel 3.13 van de verordening dienen gebruikers van inzamelvoorzieningen voor meerdere huishoudens, (ondergrondse en bovengrondse verzamelcontainers) de volgende regels in acht te nemen:</text:p>
                <text:p text:style-name="al"/>
                <text:list text:style-name="id1-3-2-2-7-5-4">
                  <text:list-item text:style-override="id1-3-2-2-7-5-4-1">
                    <text:number>a.</text:number>
                    <text:p text:style-name="al">in de inzamelvoorzieningen mogen geen andere afvalcomponenten worden achtergelaten dan de afvalcomponenten waarvoor de voorzieningen zijn bedoeld (herkenbaar via tekst en/of pictogram);</text:p>
                  </text:list-item>
                  <text:list-item text:style-override="id1-3-2-2-7-5-4-2">
                    <text:number>b.</text:number>
                    <text:p text:style-name="al">huishoudelijke afvalcomponenten dienen afzonderlijk in de daarvoor bestemde inzamelvoorziening te worden gedeponeerd;</text:p>
                  </text:list-item>
                  <text:list-item text:style-override="id1-3-2-2-7-5-4-3">
                    <text:number>c.</text:number>
                    <text:p text:style-name="al">buiten de inzamelvoorzieningen mogen geen afvalcomponenten worden achtergelaten;</text:p>
                  </text:list-item>
                  <text:list-item text:style-override="id1-3-2-2-7-5-4-4">
                    <text:number>d.</text:number>
                    <text:p text:style-name="al">gedurende de lediging van de containers is het voor eenieder verboden zich binnen de draaicirkel van de kraan van het inzamelvoertuig te bevinden;</text:p>
                  </text:list-item>
                  <text:list-item text:style-override="id1-3-2-2-7-5-4-5">
                    <text:number>e.</text:number>
                    <text:p text:style-name="al">de inzamelvoorziening mag alleen worden gebruikt voor huishoudelijk afval afkomstig van inwoners van de gemeente Meerssen;</text:p>
                  </text:list-item>
                  <text:list-item text:style-override="id1-3-2-2-7-5-4-6">
                    <text:number>f.</text:number>
                    <text:p text:style-name="al">de voorziening mag alleen worden gebruikt tussen 07.00 en 22.00 uur om geluidsoverlast voor omwonenden te voorkomen;</text:p>
                  </text:list-item>
                  <text:list-item text:style-override="id1-3-2-2-7-5-4-7">
                    <text:number>g.</text:number>
                    <text:p text:style-name="al">aanbieders dienen rekening te houden met mogelijk cameratoezicht op of nabij de inzamelvoorziening</text:p>
                  </text:list-item>
                </text:list>
              </text:list-item>
              <text:list-item text:style-override="id1-3-2-2-7-6">
                <text:number>4.</text:number>
                <text:p text:style-name="al">Op grond van artikel 3.9 van de verordening kunnen grof huishoudelijk afval, grof tuinafval en grote afgedankte elektrische en elektronische apparaten zonder inzamelmiddel maar wel gescheiden ter inzameling worden aangeboden bij de milieuparken genoemd in bijlage 3a conform de daar geldende aanbiedregels.</text:p>
              </text:list-item>
              <text:list-item text:style-override="id1-3-2-2-7-7">
                <text:number>5.</text:number>
                <text:p text:style-name="al">Op grond van artikel 3.9 van de verordening kunnen grof huishoudelijk afval en grote afgedankte elektrische en elektronische apparaten zonder inzamelmiddel maar wel gescheiden op afspraak worden ingezameld conform de daarvoor geldende aanbiedregels (bijlage 6). De afspraak kan worden gemaakt via <text:a xlink:href="http://www.meerssen.nl/" xlink:type="simple"><text:span text:style-name="nadrukondlijn">www.meerssen.nl</text:span></text:a> of telefonisch via 14 043.</text:p>
              </text:list-item>
              <text:list-item text:style-override="id1-3-2-2-7-8">
                <text:number>6.</text:number>
                <text:p text:style-name="al">Op grond van artikel 3.9 van de verordening kunnen luiers en incontinentiemateriaal met inzamelmiddel zoals omschreven in artikel 4 lid 4 gescheiden ter inzameling worden aangeboden bij de milieuparken van de GR Geul en Maas conform de daar geldende aanbiedregels.</text:p>
              </text:list-item>
              <text:list-item text:style-override="id1-3-2-2-7-9">
                <text:number>7.</text:number>
                <text:p text:style-name="al">Op grond van artikel 3.9 van de verordening kunnen luiers en incontinentiemateriaal tot de ingebruikname van de luiercontainers ter inzameling worden aangeboden in de restzak bij de restafval-inzameling of de Milieuparken in Maastricht en Valkenburg. Daarna zijn er speciale luierzakken verkrijgbaar. Deze moeten in de ondergrondse luiercontainer worden gedeponeerd, maar kunnen ook op de Milieuparken worden ingeleverd.</text:p>
              </text:list-item>
              <text:list-item text:style-override="id1-3-2-2-7-10">
                <text:number>8.</text:number>
                <text:p text:style-name="al">Op grond van artikel 3.9 van de verordening dient oud papier en karton dat bij of nabij elk perceel wordt ingezameld te worden gebundeld met behulp van sisal of katoentouw of te worden verpakt in een kartonnen doos en wel zodanig dat het papier niet kan verwaaien en elk pakket niet zwaarder weegt dan 7 kilo.</text:p>
              </text:list-item>
            </text:list>
          </text:section>
          <text:section text:name="artikel_id1-3-2-2-8" text:style-name="artikel">
            <text:p text:style-name="artikel_kop_titel"><text:span text:style-name="artikel_kop_label">Artikel</text:span> <text:span text:style-name="artikel_kop_nr">6.</text:span> Dagen en tijden voor het ter inzameling aanbieden</text:p>
            <text:p text:style-name="al">Het college stelt de volgende regels vast op grond van artikel 3.12 van de verordening:</text:p>
            <text:p text:style-name="al"/>
            <text:list text:style-name="id1-3-2-2-8-4">
              <text:list-item text:style-override="id1-3-2-2-8-4-1">
                <text:number>1.</text:number>
                <text:p text:style-name="al">Het afval (GFT+e, oud papier en karton, pmd- en restzakken) mag de avond voorafgaand aan de vastgestelde inzameldag vanaf 20.00 uur worden aangeboden, maar moet uiterlijk om 07.00 uur op de vastgestelde inzameldag en -plek zijn aangeboden;</text:p>
              </text:list-item>
              <text:list-item text:style-override="id1-3-2-2-8-4-2">
                <text:number>2.</text:number>
                <text:p text:style-name="al">de inzamelmiddelen voor GFT+e moeten zo spoedig mogelijk na lediging doch uiterlijk aan het einde van de vastgestelde inzameldag (20:00 uur), van de weg zijn verwijderd;</text:p>
              </text:list-item>
              <text:list-item text:style-override="id1-3-2-2-8-4-3">
                <text:number>3.</text:number>
                <text:p text:style-name="al">indien grof huishoudelijk afval, afgedankte elektrische en elektronische apparatuur en/of kringloopgoederen op afroep worden ingezameld, mogen deze categorieën slechts worden aangeboden op het tijdstip van de afspraak.</text:p>
              </text:list-item>
              <text:list-item text:style-override="id1-3-2-2-8-4-4">
                <text:number>4.</text:number>
                <text:p text:style-name="al">De inzameling vindt plaats volgens in de frequentie zoals deze in de verordening is vastgelegd via een jaarlijks vast te stellen schema (bijlage 1 en 4)</text:p>
              </text:list-item>
              <text:list-item text:style-override="id1-3-2-2-8-4-5">
                <text:number>5.</text:number>
                <text:p text:style-name="al">De gemeente Meerssen communiceert de informatie met betrekking tot de afvalinzameling via de afvalkalender op de de gemeentelijke website, www.meerssen.nl en de Milieu-app. Via het klanten contact centrum van de gemeente Meerssen kan gratis een papieren versie van de afvalkalender worden aangevraagd.</text:p>
              </text:list-item>
              <text:list-item text:style-override="id1-3-2-2-8-4-6">
                <text:number>6.</text:number>
                <text:p text:style-name="al">Wijzigingen in de inzameling (bijvoorbeeld als gevolg van de weersomstandigheden) kunnen snel worden gecommuniceerd via de gemeentelijke website en de Milieu-app en gewijzigd in de digitale afvalkalender. Deze is daarom leidend als het gaat om de afvalinzameling.</text:p>
              </text:list-item>
            </text:list>
          </text:section>
          <text:section text:name="artikel_id1-3-2-2-9" text:style-name="artikel">
            <text:p text:style-name="artikel_kop_titel"><text:span text:style-name="artikel_kop_label">Artikel</text:span> <text:span text:style-name="artikel_kop_nr">7.</text:span> Het in bijzondere gevallen ter inzameling aanbieden van huishoudelijke afvalstoffen </text:p>
            <text:p text:style-name="al">Het college stelt de volgende regels vast op grond van artikel 3.13 van de verordening:</text:p>
            <text:p text:style-name="al"/>
            <text:list text:style-name="id1-3-2-2-9-4">
              <text:list-item text:style-override="id1-3-2-2-9-4-1">
                <text:number>1.</text:number>
                <text:p text:style-name="al">Het afval (GFT+e, oud papier en karton, PMD- en restzakken) mag de avond voorafgaand aan de vastgestelde inzameldag vanaf 20.00 uur worden aangeboden, maar moet uiterlijk om 07.00 uur op de vastgestelde inzameldag en -plek zijn aangeboden;</text:p>
              </text:list-item>
              <text:list-item text:style-override="id1-3-2-2-9-4-2">
                <text:number>2.</text:number>
                <text:p text:style-name="al">de inzamelmiddelen voor GFT+e moeten zo spoedig mogelijk na lediging doch uiterlijk aan het einde van de vastgestelde inzameldag (20:00 uur), van de openbare weg zijn verwijderd;</text:p>
              </text:list-item>
              <text:list-item text:style-override="id1-3-2-2-9-4-3">
                <text:number>3.</text:number>
                <text:p text:style-name="al">indien grof huishoudelijk afval, afgedankte elektrische en elektronische apparatuur en/of kringloopgoederen op afroep worden ingezameld, mogen deze categorieën slechts worden aangeboden op het tijdstip van de afspraak.</text:p>
              </text:list-item>
              <text:list-item text:style-override="id1-3-2-2-9-4-4">
                <text:number>4.</text:number>
                <text:p text:style-name="al">De inzameling vindt plaats in de frequentie zoals deze in de verordening is vastgelegd via een jaarlijks vast te stellen schema (bijlage 1 en 4)</text:p>
              </text:list-item>
              <text:list-item text:style-override="id1-3-2-2-9-4-5">
                <text:number>5.</text:number>
                <text:p text:style-name="al">De gemeente Meerssen communiceert de informatie met betrekking tot de afvalinzameling via de afvalkalender die via de gemeentelijke website, www.meerssen.nl en de Milieu-app is te raadplegen. Via het klanten contact centrum van de gemeente Meerssen kan gratis een papieren versie van de afvalkalender worden aangevraagd.</text:p>
              </text:list-item>
              <text:list-item text:style-override="id1-3-2-2-9-4-6">
                <text:number>6.</text:number>
                <text:p text:style-name="al">Wijzigingen in de inzameling (bijvoorbeeld als gevolg van de weersomstandigheden) kunnen snel worden gecommuniceerd via de gemeentelijke website en de Milieu-app en gewijzigd in de digitale afvalkalender. Deze is daarom leidend als het gaat om de afvalinzameling.</text:p>
              </text:list-item>
            </text:list>
          </text:section>
          <text:section text:name="artikel_id1-3-2-2-10" text:style-name="artikel">
            <text:p text:style-name="artikel_kop_titel"><text:span text:style-name="artikel_kop_label">Artikel</text:span> <text:span text:style-name="artikel_kop_nr">8.</text:span> Intrekking oude uitvoeringsbesluit</text:p>
            <text:p text:style-name="al">Het Uitvoeringsbesluit Afvalstoffenverordening Meerssen (versie 2024) wordt ingetrokken.</text:p>
          </text:section>
          <text:section text:name="artikel_id1-3-2-2-11" text:style-name="artikel">
            <text:p text:style-name="artikel_kop_titel"><text:span text:style-name="artikel_kop_label">Artikel</text:span> <text:span text:style-name="artikel_kop_nr">9.</text:span> Inwerkingtreding</text:p>
            <text:p text:style-name="al">Dit uitvoeringsbesluit treedt in werking met ingang van de dag na publicatie van de Verordening Fysieke Leefomgeving gemeente Meerssen 2025.</text:p>
          </text:section>
          <text:section text:name="artikel_id1-3-2-2-12" text:style-name="artikel">
            <text:p text:style-name="artikel_kop_titel"><text:span text:style-name="artikel_kop_label">Artikel</text:span> <text:span text:style-name="artikel_kop_nr">10.</text:span> Citeertitel</text:p>
            <text:p text:style-name="al">Dit uitvoeringsbesluit wordt aangehaald als: “Uitvoeringsbesluit bij hoofdstuk 3 Verordening Fysieke Leefomgeving, huishoudelijk afval gemeente Meerssen 2025”. </text:p>
          </text:section>
        </text:section>
        <text:section text:name="regeling-sluiting_id1-3-2-3" text:style-name="regeling-sluiting">
          <text:section text:name="ondertekening_id1-3-2-3-1">
            <text:p><text:span text:style-name="functie">Aldus vastgesteld op 11 maart 2025 </text:span></text:p>
          </text:section>
          <text:section text:name="ondertekening_id1-3-2-3-2">
            <text:p><text:span text:style-name="functie"/></text:p>
            <text:p><text:span text:style-name="functie">Burgemeester en wethouders van gemeente Meerssen,</text:span></text:p>
          </text:section>
          <text:section text:name="ondertekening_id1-3-2-3-3">
            <text:p><text:span text:style-name="functie"/></text:p>
            <text:p><text:span text:style-name="functie">De secretaris,</text:span></text:p>
            <text:p><text:span text:style-name="functie">mr. J.J.M. Eurlings</text:span></text:p>
          </text:section>
          <text:section text:name="ondertekening_id1-3-2-3-4">
            <text:p><text:span text:style-name="functie"/></text:p>
            <text:p><text:span text:style-name="functie">De burgemeester,</text:span></text:p>
            <text:p><text:span text:style-name="functie">M.A.H. Clermonts-Aretz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Om als vrijwilligersorganisatie aangewezen te kunnen worden om samen met PreZero en/of Stadsbeheer Maastricht het oud papier en karton in te zamelen binnen de gemeente Meerssen, moet de vrijwilligersorganisatie aan de volgende voorwaarden voldoen:</text:p>
          <text:p text:style-name="al"/>
          <text:list text:style-name="id1-3-2-4-5">
            <text:list-item text:style-override="id1-3-2-4-5-1">
              <text:number>1.</text:number>
              <text:p text:style-name="al">het moet gaan om een rechtspersoon zijnde een stichting of vereniging uit Meerssen;</text:p>
            </text:list-item>
            <text:list-item text:style-override="id1-3-2-4-5-2">
              <text:number>2.</text:number>
              <text:p text:style-name="al">welke zich hoofdzakelijk richt op activiteiten van maatschappelijke, sociaal-culturele, educatieve of levensbeschouwelijke aard.</text:p>
            </text:list-item>
          </text:list>
          <text:p text:style-name="al">De vrijwilligersorganisaties die voor 2024 zijn aangewezen om samen met Prezero in Meerssen het oud papier en karton in te zamelen zij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Inzamelaar</text:p>
                </table:table-cell>
                <table:table-cell table:style-name="cell_frame_all" table:number-rows-spanned="1" table:number-columns-spanned="1">
                  <text:p text:style-name="table_al">Inzameldag</text:p>
                </table:table-cell>
              </table:table-row>
              <table:table-row table:style-name="row">
                <table:table-cell table:style-name="cell_frame_all" table:number-rows-spanned="1" table:number-columns-spanned="1">
                  <text:p text:style-name="table_al">Meerssen-oost</text:p>
                </table:table-cell>
                <table:table-cell table:style-name="cell_frame_all" table:number-rows-spanned="1" table:number-columns-spanned="1">
                  <text:p text:style-name="table_al">Scouting Meerssen</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Meerssen-centrum</text:p>
                </table:table-cell>
                <table:table-cell table:style-name="cell_frame_all" table:number-rows-spanned="1" table:number-columns-spanned="1">
                  <text:p text:style-name="table_al">Prezero / Stadsbeheer Maastricht</text:p>
                </table:table-cell>
                <table:table-cell table:style-name="cell_frame_all" table:number-rows-spanned="1" table:number-columns-spanned="1">
                  <text:p text:style-name="table_al">Derde maandag van de maand</text:p>
                </table:table-cell>
              </table:table-row>
              <table:table-row table:style-name="row">
                <table:table-cell table:style-name="cell_frame_all" table:number-rows-spanned="1" table:number-columns-spanned="1">
                  <text:p text:style-name="table_al">Meerssen-west</text:p>
                </table:table-cell>
                <table:table-cell table:style-name="cell_frame_all" table:number-rows-spanned="1" table:number-columns-spanned="1">
                  <text:p text:style-name="table_al">Ziekencomité Meerssen</text:p>
                </table:table-cell>
                <table:table-cell table:style-name="cell_frame_all" table:number-rows-spanned="1" table:number-columns-spanned="1">
                  <text:p text:style-name="table_al">Laatste zaterdag van de maand</text:p>
                </table:table-cell>
              </table:table-row>
              <table:table-row table:style-name="row">
                <table:table-cell table:style-name="cell_frame_all" table:number-rows-spanned="1" table:number-columns-spanned="1">
                  <text:p text:style-name="table_al">Rothem/Weert</text:p>
                </table:table-cell>
                <table:table-cell table:style-name="cell_frame_all" table:number-rows-spanned="1" table:number-columns-spanned="1">
                  <text:p text:style-name="table_al">Stichting Welzijnswerk</text:p>
                  <text:p text:style-name="table_al">Rothem</text:p>
                </table:table-cell>
                <table:table-cell table:style-name="cell_frame_all" table:number-rows-spanned="1" table:number-columns-spanned="1">
                  <text:p text:style-name="table_al">Derde donderdag van de maand</text:p>
                </table:table-cell>
              </table:table-row>
              <table:table-row table:style-name="row">
                <table:table-cell table:style-name="cell_frame_all" table:number-rows-spanned="1" table:number-columns-spanned="1">
                  <text:p text:style-name="table_al">Ulestraten</text:p>
                </table:table-cell>
                <table:table-cell table:style-name="cell_frame_all" table:number-rows-spanned="1" table:number-columns-spanned="1">
                  <text:p text:style-name="table_al">Fanfare Concordia </text:p>
                </table:table-cell>
                <table:table-cell table:style-name="cell_frame_all" table:number-rows-spanned="1" table:number-columns-spanned="1">
                  <text:p text:style-name="table_al">Laatste donderdag van de maand</text:p>
                </table:table-cell>
              </table:table-row>
              <table:table-row table:style-name="row">
                <table:table-cell table:style-name="cell_frame_all" table:number-rows-spanned="1" table:number-columns-spanned="1">
                  <text:p text:style-name="table_al">Bunde (gedeelte)</text:p>
                </table:table-cell>
                <table:table-cell table:style-name="cell_frame_all" table:number-rows-spanned="1" table:number-columns-spanned="1">
                  <text:p text:style-name="table_al">Basketbalclub Dunatos</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Bunde (gedeelte)</text:p>
                </table:table-cell>
                <table:table-cell table:style-name="cell_frame_all" table:number-rows-spanned="1" table:number-columns-spanned="1">
                  <text:p text:style-name="table_al">Harmonie en Drumband St. Agnes</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ulle</text:p>
                </table:table-cell>
                <table:table-cell table:style-name="cell_frame_all" table:number-rows-spanned="1" table:number-columns-spanned="1">
                  <text:p text:style-name="table_al">Harmonie St. Caecilea</text:p>
                </table:table-cell>
                <table:table-cell table:style-name="cell_frame_all" table:number-rows-spanned="1" table:number-columns-spanned="1">
                  <text:p text:style-name="table_al">Eerste zaterdag van de maan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Uitgiftepunten van PMD-zakken en verkooppunten van de restzakken in Meerssen</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Albert Heijn Dijkstra, St. Rochusstraat 20 6241 CD Bunde</text:p>
                </table:table-cell>
              </table:table-row>
              <table:table-row table:style-name="row">
                <table:table-cell table:style-name="cell_frame_all" table:number-rows-spanned="1" table:number-columns-spanned="1">
                  <text:p text:style-name="table_al">Boerenbond Ulestraten, St. Catharinastraat 4 6235 BE Ulestraten</text:p>
                </table:table-cell>
              </table:table-row>
              <table:table-row table:style-name="row">
                <table:table-cell table:style-name="cell_frame_all" table:number-rows-spanned="1" table:number-columns-spanned="1">
                  <text:p text:style-name="table_al">La Estrella, Marktplein10 6243 BR Geulle</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mbo Bunde, Sint Agnesplein 8 6241 CA Bunde</text:p>
                </table:table-cell>
              </table:table-row>
              <table:table-row table:style-name="row">
                <table:table-cell table:style-name="cell_frame_all" table:number-rows-spanned="1" table:number-columns-spanned="1">
                  <text:p text:style-name="table_al">Hema Meerssen Beekstraat 45, 6231 LE Meerssen</text:p>
                </table:table-cell>
              </table:table-row>
              <table:table-row table:style-name="row">
                <table:table-cell table:style-name="cell_frame_all" table:number-rows-spanned="1" table:number-columns-spanned="1">
                  <text:p text:style-name="table_al">Jumbo Rothem, Kuilenstraat 73 6231 AV Rothem</text:p>
                </table:table-cell>
              </table:table-row>
              <table:table-row table:style-name="row">
                <table:table-cell table:style-name="cell_frame_all" table:number-rows-spanned="1" table:number-columns-spanned="1">
                  <text:p text:style-name="table_al">Spar Zijlstra Don Boscostraat 4 6235 EJ Ulestraten</text:p>
                </table:table-cell>
              </table:table-row>
              <table:table-row table:style-name="row">
                <table:table-cell table:style-name="cell_frame_all" table:number-rows-spanned="1" table:number-columns-spanned="1">
                  <text:p text:style-name="table_al">Gamma Meerssen, Charles Eijckstraat 15, 6231 GX Meerss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ilieuparken</text:p>
          <text:p text:style-name="al"/>
          <text:p text:style-name="al">Milieuparken van de Gemeenschappelijke Regeling Geul en Maas:</text:p>
          <text:p text:style-name="al"/>
          <text:list text:style-name="id1-3-2-6-5">
            <text:list-item text:style-override="id1-3-2-6-5-1">
              <text:number>•</text:number>
              <text:p text:style-name="al">Beatrixhaven (Fregatweg 32 te Maastricht);</text:p>
            </text:list-item>
            <text:list-item text:style-override="id1-3-2-6-5-2">
              <text:number>•</text:number>
              <text:p text:style-name="al">Het Rondeel (Het Rondeel 24 te Maastricht);</text:p>
            </text:list-item>
            <text:list-item text:style-override="id1-3-2-6-5-3">
              <text:number>•</text:number>
              <text:p text:style-name="al">Randwyck (Watermolen 10 te Maastricht);</text:p>
            </text:list-item>
            <text:list-item text:style-override="id1-3-2-6-5-4">
              <text:number>•</text:number>
              <text:p text:style-name="al">Valkenburg (De Valkenberg 13 te Valkenburg aan de Geul) Milieuparken van de Gemeenschappelijke Regeling Rd4:</text:p>
            </text:list-item>
            <text:list-item text:style-override="id1-3-2-6-5-5">
              <text:number>•</text:number>
              <text:p text:style-name="al">Margraten (Aan de Fremme 25 te Eijsden-Margraten);</text:p>
            </text:list-item>
            <text:list-item text:style-override="id1-3-2-6-5-6">
              <text:number>•</text:number>
              <text:p text:style-name="al">Ryckholt (Rijksweg 225 te Eijsden-Margraten);</text:p>
            </text:list-item>
            <text:list-item text:style-override="id1-3-2-6-5-7">
              <text:number>•</text:number>
              <text:p text:style-name="al">Brunssum (Milieuweg 1 te Brunssum);</text:p>
            </text:list-item>
            <text:list-item text:style-override="id1-3-2-6-5-8">
              <text:number>•</text:number>
              <text:p text:style-name="al">Heerlen (Huisbergerstraat 250 te Heerlen);</text:p>
            </text:list-item>
            <text:list-item text:style-override="id1-3-2-6-5-9">
              <text:number>•</text:number>
              <text:p text:style-name="al">Landgraaf (Marconistraat 28 te Landgraaf);</text:p>
            </text:list-item>
            <text:list-item text:style-override="id1-3-2-6-5-10">
              <text:number>•</text:number>
              <text:p text:style-name="al">Kerkrade (Ingenieur Wintgensstraat 2 te Kerkrade);</text:p>
            </text:list-item>
            <text:list-item text:style-override="id1-3-2-6-5-11">
              <text:number>•</text:number>
              <text:p text:style-name="al">Vaals (Selzerbeeklaan 9 te Vaals).</text:p>
            </text:list-item>
          </text:list>
        </text:section>
        <text:section text:name="bijlage_id1-3-2-7" text:style-name="bijlage">
          <text:p text:style-name="bijlage_top"/>
          <text:p text:style-name="hoofdstuk_kop"><text:span text:style-name="label">Bijlage</text:span> <text:span text:style-name="nr">4</text:span> Inzamelschema</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 weken:</text:span> GFT-afval</text:p>
                </table:table-cell>
                <table:table-cell table:style-name="cell_frame_all" table:number-rows-spanned="1" table:number-columns-spanned="1">
                  <text:p text:style-name="table_al">
                    <text:span text:style-name="nadrukvet">Meerssen, Ulestraten en Rothem</text:span>
                  </text:p>
                  <text:p text:style-name="table_al">Het hele gebied gelegen ten oosten van de A2.</text:p>
                </table:table-cell>
              </table:table-row>
              <table:table-row table:style-name="row">
                <table:table-cell table:style-name="cell_frame_all" table:number-rows-spanned="1" table:number-columns-spanned="1">
                  <text:p text:style-name="table_al">
                    <text:span text:style-name="nadrukvet">Oneven weken: GFT-afval</text:span>
                  </text:p>
                </table:table-cell>
                <table:table-cell table:style-name="cell_frame_all" table:number-rows-spanned="1" table:number-columns-spanned="1">
                  <text:p text:style-name="table_al">
                    <text:span text:style-name="nadrukvet">Weert, Bunde en Geulle</text:span>
                  </text:p>
                  <text:p text:style-name="table_al">Het hele gebied gelegen ten westen van de A2, inclusief het gebied gelegen tussen rijbanen A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even weken:</text:span> Rest-afval</text:p>
                </table:table-cell>
                <table:table-cell table:style-name="cell_frame_all" table:number-rows-spanned="1" table:number-columns-spanned="1">
                  <text:p text:style-name="table_al">
                    <text:span text:style-name="nadrukvet">Heel Meerssen</text:span>
                  </text:p>
                </table:table-cell>
              </table:table-row>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even weken: PMD-afval</text:span>
                  </text:p>
                </table:table-cell>
                <table:table-cell table:style-name="cell_frame_all" table:number-rows-spanned="1" table:number-columns-spanned="1">
                  <text:p text:style-name="table_al">
                    <text:span text:style-name="nadrukvet">Heel Meerssen</text:spa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Inzamelvoorzieningen voor meerdere huishoudens</text:p>
          <text:p text:style-name="al"/>
          <text:p text:style-name="al">
          <text:span text:style-name="nadrukvet">GFT</text:span>
        </text:p>
          <text:p text:style-name="al"/>
          <text:p text:style-name="al">Verspreid over de kernen staan bij de gestapelde bebouwing diverse betonboxen ook wel gft-cocons genoemd. Deze worden geleidelijk uitgefaseerd.. Deze containers worden in 2025 vervangen door bovengrondse containers met een pasjessysteem.</text:p>
          <text:p text:style-name="al"/>
          <text:p text:style-name="al">Geule:</text:p>
          <text:p text:style-name="al"/>
          <text:p text:style-name="al">Burg. Thijssenlaan</text:p>
          <text:p text:style-name="al"/>
          <text:p text:style-name="al">Meerssen:</text:p>
          <text:p text:style-name="al"/>
          <text:p text:style-name="al">Aan de Pletsmolen</text:p>
          <text:p text:style-name="al"/>
          <text:p text:style-name="al">Montfoortlaan</text:p>
          <text:p text:style-name="al"/>
          <text:p text:style-name="al">Gansbaan</text:p>
          <text:p text:style-name="al"/>
          <text:p text:style-name="al">Vauwerhof</text:p>
          <text:p text:style-name="al"/>
          <text:p text:style-name="al">Rothem</text:p>
          <text:p text:style-name="al"/>
          <text:p text:style-name="al">Eburonenstraat</text:p>
          <text:p text:style-name="al"/>
          <text:p text:style-name="al">Bunde</text:p>
          <text:p text:style-name="al"/>
          <text:p text:style-name="al">Burchtstraat</text:p>
          <text:p text:style-name="al"/>
          <text:p text:style-name="al">Spoorstraat</text:p>
          <text:p text:style-name="al"/>
          <text:p text:style-name="al">
          <text:span text:style-name="nadrukvet">Restafval</text:span>
        </text:p>
          <text:p text:style-name="al"/>
          <text:p text:style-name="al">
          <text:span text:style-name="nadrukondlijn">Meerssen</text:span>:</text:p>
          <text:p text:style-name="al"/>
          <text:p text:style-name="al">Gasthuisstraat t.h.v. Lidl</text:p>
          <text:p text:style-name="al"/>
          <text:p text:style-name="al">Gasthuisstraat, t.h.v. nr 59</text:p>
          <text:p text:style-name="al"/>
          <text:p text:style-name="al">Gasthuisplantsoen, t.h.v. Beukeloord</text:p>
          <text:p text:style-name="al"/>
          <text:p text:style-name="al">Gasthuisplantsoen, nr 2 – 26</text:p>
          <text:p text:style-name="al"/>
          <text:p text:style-name="al">Gasthuisplantsoen, t.h.v. 55</text:p>
          <text:p text:style-name="al"/>
          <text:p text:style-name="al">Gasthuispad</text:p>
          <text:p text:style-name="al"/>
          <text:p text:style-name="al">Romeinenstraat</text:p>
          <text:p text:style-name="al"/>
          <text:p text:style-name="al">P.D. Hexstraat</text:p>
          <text:p text:style-name="al"/>
          <text:p text:style-name="al">Ch. Eijckstraat</text:p>
          <text:p text:style-name="al"/>
          <text:p text:style-name="al">Pastoor Creuseplein</text:p>
          <text:p text:style-name="al"/>
          <text:p text:style-name="al">Pastoor A. Somyasinge, t.h.v. 79</text:p>
          <text:p text:style-name="al"/>
          <text:p text:style-name="al">Pastoor A. Somyasingel t.h.v. 93</text:p>
          <text:p text:style-name="al"/>
          <text:p text:style-name="al">Pastoor A. Somyasingel t.h.v. 129-163</text:p>
          <text:p text:style-name="al"/>
          <text:p text:style-name="al">Pastoor A. Somyasingel, t.h.v. 235</text:p>
          <text:p text:style-name="al"/>
          <text:p text:style-name="al">Heiligenbergstraat</text:p>
          <text:p text:style-name="al"/>
          <text:p text:style-name="al">’t Bergske, parkeerplaats</text:p>
          <text:p text:style-name="al"/>
          <text:p text:style-name="al">Markt, Maison Proosdij</text:p>
          <text:p text:style-name="al"/>
          <text:p text:style-name="al">
          <text:span text:style-name="nadrukondlijn">Bunde</text:span>
        </text:p>
          <text:p text:style-name="al"/>
          <text:p text:style-name="al">Mrg Theunissenplantsoen</text:p>
          <text:p text:style-name="al"/>
          <text:p text:style-name="al">Agnusplein, Jan Linders</text:p>
          <text:p text:style-name="al"/>
          <text:p text:style-name="al">
          <text:span text:style-name="nadrukondlijn">Rothem</text:span>
        </text:p>
          <text:p text:style-name="al"/>
          <text:p text:style-name="al">Klinkenberg</text:p>
          <text:p text:style-name="al"/>
          <text:p text:style-name="al">Romeinenstraat Geule:</text:p>
          <text:p text:style-name="al"/>
          <text:p text:style-name="al">Scheerpad</text:p>
          <text:p text:style-name="al"/>
          <text:p text:style-name="al">Hussenbergpad</text:p>
          <text:p text:style-name="al"/>
          <text:p text:style-name="al">Marktplein</text:p>
          <text:p text:style-name="al"/>
          <text:p text:style-name="al">
          <text:span text:style-name="nadrukvet">Textiel</text:span>
        </text:p>
          <text:p text:style-name="al"/>
          <text:p text:style-name="al">
          <text:span text:style-name="nadrukondlijn">Bunde</text:span>
        </text:p>
          <text:p text:style-name="al"/>
          <text:p text:style-name="al">Sint Rochusstraat</text:p>
          <text:p text:style-name="al">Vonderstraat</text:p>
          <text:p text:style-name="al"/>
          <text:p text:style-name="al">Kloosterweg <text:span text:style-name="nadrukondlijn">Rothem</text:span> parkeerplaats Jumbo Molenveldweg</text:p>
          <text:p text:style-name="al"/>
          <text:p text:style-name="al">
          <text:span text:style-name="nadrukondlijn">Meerssen</text:span>
        </text:p>
          <text:p text:style-name="al"/>
          <text:p text:style-name="al">Parkeerplaats ’t Bergske</text:p>
          <text:p text:style-name="al"/>
          <text:p text:style-name="al">Lidl</text:p>
          <text:p text:style-name="al"/>
          <text:p text:style-name="al">Creftenstraat (Beukenoort)</text:p>
          <text:p text:style-name="al"/>
          <text:p text:style-name="al">Chr Eijkstraat (Gamma)</text:p>
          <text:p text:style-name="al"/>
          <text:p text:style-name="al">
          <text:span text:style-name="nadrukondlijn">Geulle</text:span>
        </text:p>
          <text:p text:style-name="al"/>
          <text:p text:style-name="al">Hussenberg (hoek Eijkskensweg)</text:p>
          <text:p text:style-name="al"/>
          <text:p text:style-name="al">Moorveld (hoek Rector Thijssenstraat – Heerenstraat)</text:p>
          <text:p text:style-name="al"/>
          <text:p text:style-name="al">
          <text:span text:style-name="nadrukondlijn">Ulestraten</text:span>
        </text:p>
          <text:p text:style-name="al"/>
          <text:p text:style-name="al">Kasteelstraat (hoek Kennedystraat)</text:p>
          <text:p text:style-name="al"/>
          <text:p text:style-name="al">Den Huppel (Dorspstraat)</text:p>
          <text:p text:style-name="al"/>
          <text:p text:style-name="al">Glas</text:p>
          <text:p text:style-name="al"/>
          <text:p text:style-name="al">
          <text:span text:style-name="nadrukondlijn">Geulle</text:span>
        </text:p>
          <text:p text:style-name="al"/>
          <text:p text:style-name="al">Kerkplein</text:p>
          <text:p text:style-name="al"/>
          <text:p text:style-name="al">Marktplein</text:p>
          <text:p text:style-name="al"/>
          <text:p text:style-name="al">Scheerstraat</text:p>
          <text:p text:style-name="al"/>
          <text:p text:style-name="al">Heerenstraat</text:p>
          <text:p text:style-name="al"/>
          <text:p text:style-name="al">Pasweg</text:p>
          <text:p text:style-name="al"/>
          <text:p text:style-name="al">
          <text:span text:style-name="nadrukondlijn">Ulestraten</text:span>
        </text:p>
          <text:p text:style-name="al"/>
          <text:p text:style-name="al">Kasteelstraat</text:p>
          <text:p text:style-name="al"/>
          <text:p text:style-name="al">Dorpstraat</text:p>
          <text:p text:style-name="al"/>
          <text:p text:style-name="al">Hekstraat</text:p>
          <text:p text:style-name="al"/>
          <text:p text:style-name="al">
          <text:span text:style-name="nadrukondlijn">Meerssen</text:span>:</text:p>
          <text:p text:style-name="al"/>
          <text:p text:style-name="al">Burg. Wilmarstraat</text:p>
          <text:p text:style-name="al"/>
          <text:p text:style-name="al">Parkeerplaats Gasthoes</text:p>
          <text:p text:style-name="al"/>
          <text:p text:style-name="al">Parkeerplaats ’t Bergske</text:p>
          <text:p text:style-name="al"/>
          <text:p text:style-name="al">Proost de Beaufortstraat <text:span text:style-name="nadrukondlijn">Rothem</text:span></text:p>
          <text:p text:style-name="al"/>
          <text:p text:style-name="al">Holstraat</text:p>
          <text:p text:style-name="al"/>
          <text:p text:style-name="al">
          <text:span text:style-name="nadrukondlijn">Bunde</text:span>
        </text:p>
          <text:p text:style-name="al"/>
          <text:p text:style-name="al">Burchtstraat</text:p>
          <text:p text:style-name="al"/>
          <text:p text:style-name="al">Spoorstraat</text:p>
          <text:p text:style-name="al"/>
          <text:p text:style-name="al">Kloosterweg-Zuid</text:p>
          <text:p text:style-name="al"/>
          <text:p text:style-name="al">St Rochusstraat</text:p>
          <text:p text:style-name="al"/>
          <text:p text:style-name="al">Sterappelstraat</text:p>
          <text:p text:style-name="al"/>
          <text:p text:style-name="al">Pastoorslaan</text:p>
          <text:p text:style-name="al"/>
        </text:section>
        <text:section text:name="bijlage_id1-3-2-9" text:style-name="bijlage">
          <text:p text:style-name="bijlage_top"/>
          <text:p text:style-name="hoofdstuk_kop"><text:span text:style-name="label">Bijlage</text:span> <text:span text:style-name="nr">6</text:span> Voorwaarden ophalen grof huishoudelijk afval en wit- en bruingoed aan huis</text:p>
          <text:p text:style-name="al"/>
          <text:list text:style-name="id1-3-2-9-3">
            <text:list-item text:style-override="id1-3-2-9-3-1">
              <text:number>1.</text:number>
              <text:p text:style-name="al">Aanmelden kan via de gemeentelijke website of via het Klant Contact Centrum van de gemeente.</text:p>
            </text:list-item>
            <text:list-item text:style-override="id1-3-2-9-3-2">
              <text:number>2.</text:number>
              <text:p text:style-name="al">U neemt kennis van- en accepteert de voorwaarden;</text:p>
            </text:list-item>
            <text:list-item text:style-override="id1-3-2-9-3-3">
              <text:number>3.</text:number>
              <text:p text:style-name="al">U biedt uitsluitend grof huishoudelijk afval of grote elektrische en elektronische apparaten aan. Dit betekent dus geen GFT+e, geen grof tuinafval, geen PMD, geen KCA, geen autobanden, geen asbest, etc.;</text:p>
            </text:list-item>
            <text:list-item text:style-override="id1-3-2-9-3-4">
              <text:number>4.</text:number>
              <text:p text:style-name="al">U mag maximaal 2m3 grofvuil aanbieden;</text:p>
            </text:list-item>
            <text:list-item text:style-override="id1-3-2-9-3-5">
              <text:number>5.</text:number>
              <text:p text:style-name="al">Grofvuil ophalen kan uitsluitend op donderdag volgens het inzamelschema van Stadsbeheer Maastricht</text:p>
            </text:list-item>
            <text:list-item text:style-override="id1-3-2-9-3-6">
              <text:number>6.</text:number>
              <text:p text:style-name="al">Alleen inwoners van de gemeente Meerssen kunnen grof huishoudelijk afval laten ophalen;</text:p>
            </text:list-item>
            <text:list-item text:style-override="id1-3-2-9-3-7">
              <text:number>7.</text:number>
              <text:p text:style-name="al">Er kan maar één afspraak per keer worden gemaakt.</text:p>
            </text:list-item>
            <text:list-item text:style-override="id1-3-2-9-3-8">
              <text:number>8.</text:number>
              <text:p text:style-name="al">Het grof huishoudelijk afval mag niet afkomstig zijn van bedrijven;</text:p>
            </text:list-item>
            <text:list-item text:style-override="id1-3-2-9-3-9">
              <text:number>9.</text:number>
              <text:p text:style-name="al">Op de ophaaldag staat het grof huishoudelijk afval op de afgesproken tijd op een goed bereikbare plaats buiten de woning klaar staan.</text:p>
            </text:list-item>
            <text:list-item text:style-override="id1-3-2-9-3-10">
              <text:number>10.</text:number>
              <text:p text:style-name="al">U bent zelf aanwezig als het grofvuil wordt opgehaald;</text:p>
            </text:list-item>
            <text:list-item text:style-override="id1-3-2-9-3-11">
              <text:number>11.</text:number>
              <text:p text:style-name="al">Betalen kan uitsluitend door mobiel te pinnen met uw bankpas als het grofvuil wordt opgehaald.</text:p>
            </text:list-item>
            <text:list-item text:style-override="id1-3-2-9-3-12">
              <text:number>12.</text:number>
              <text:p text:style-name="al">Het tarief voor 2025 wordt berekend aan de hand van onderstaande tabel.</text:p>
            </text:list-item>
          </text:list>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4" table:number-columns-spanned="1">
                  <text:p text:style-name="table_al">Op verzoek ophalen van grof huishoudelijk afval aan huis, max. 2 m3 per keer</text:p>
                </table:table-cell>
                <table:table-cell table:style-name="cell_frame_all" table:number-rows-spanned="1" table:number-columns-spanned="1">
                  <text:p text:style-name="table_al">Ophaalkosten*</text:p>
                </table:table-cell>
                <table:table-cell table:style-name="cell_frame_all" table:number-rows-spanned="1" table:number-columns-spanned="1">
                  <text:p text:style-name="table_al">inclusief ½ uur van een belader en chauffeur</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Extra tijd</text:p>
                </table:table-cell>
                <table:table-cell table:style-name="cell_frame_all" table:number-rows-spanned="1" table:number-columns-spanned="1">
                  <text:p text:style-name="table_al">Als beladen langer duurt dan ½ uur, per 0,5 uur</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Starttarief voor de eerste 0 tot 100 k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bij meer dan 100 kg</text:p>
                </table:table-cell>
                <table:table-cell table:style-name="cell_frame_all" table:number-rows-spanned="1" table:number-columns-spanned="1">
                  <text:p text:style-name="table_al">Per staffel van 5 k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4">
                  <text:p text:style-name="table_al">*) Bij de eerste afspraak voor grof huishoudelijk afval worden er geen transportkosten in rekening gebracht</text:p>
                </table:table-cell>
              </table:table-row>
            </table:table>
            <text:p text:style-name="table_bottom"/>
          </text:section>
          <text:p text:style-name="al"/>
          <text:p text:style-name="al">
          <text:span text:style-name="nadrukvet">Ziet u een fout in deze regeling?</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a xlink:href="https://organisaties.overheid.nl/" xlink:type="simple"><text:span text:style-name="nadrukondlijn">organisaties.overheid.nl</text:span></text:a>.</text:p>
          <text:p text:style-name="al"/>
          <text:p text:style-name="al">Werkt de website of een link niet goed? Stuur dan een e-mail naar <text:a xlink:href="mailto:regelgeving@overheid.nl" xlink:type="simple"><text:span text:style-name="nadrukondlijn">regelgeving@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92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Natuur en milieu | Organisatie en beleid</meta:user-defined>
    <meta:user-defined meta:name="DC.source">artikel 10:3 van de Algemene wet bestuursrecht]|[1.0:c:BWBR0005537&amp;artikel=10%3A3&amp;g=2025-03-08</meta:user-defined>
    <meta:user-defined meta:name="DC.source">artikel 10:9 van de Algemene wet bestuursrecht]|[1.0:c:BWBR0005537&amp;artikel=10%3A9&amp;g=2025-03-08</meta:user-defined>
    <meta:user-defined meta:name="DC.source">Verordening Fysieke Leefomgeving gemeente Meerssen 2025]|[https://lokaleregelgeving.overheid.nl/CVDR738273/1</meta:user-defined>
    <meta:user-defined meta:name="OVERHEIDop.referentienummer">788287</meta:user-defined>
    <meta:user-defined meta:name="DCTERMS.alternative">Uitvoeringsbesluit bij hoofdstuk 3 Verordening Fysieke Leefomgeving, huishoudelijk afval gemeente Meerssen 2025</meta:user-defined>
    <dc:language>nl</dc:language>
    <meta:user-defined meta:name="OVERHEIDop.locatietype/OVERHEIDop.gebiedsmarkering">Gemeente</meta:user-defined>
    <meta:user-defined meta:name="DC.title">Uitvoeringsbesluit bij hoofdstuk 3 Verordening Fysieke Leefomgeving, huishoudelijk afval gemeente Meerssen 2025</meta:user-defined>
    <meta:user-defined meta:name="DCTERMS.W3CDTF/DCTERMS.available">2025-04-17</meta:user-defined>
    <meta:user-defined meta:name="DCTERMS.W3CDTF/OVERHEIDop.jaargang">2025</meta:user-defined>
    <meta:user-defined meta:name="OVERHEIDop.publicationIssue">169275</meta:user-defined>
    <meta:user-defined meta:name="OVERHEIDop.betreftRegeling">CVDR738276_1</meta:user-defined>
    <meta:user-defined meta:name="xs:date/OVERHEIDop.startdatum">2025-04-18</meta:user-defined>
    <meta:user-defined meta:name="OVERHEIDop.GmbID/DC.identifier">gmb-2025-169275</meta:user-defined>
    <meta:user-defined meta:name="OVERHEIDop.versieInformatie"/>
  </office:meta>
</office:document-meta>
</file>