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214 Wormer,plaatsen dakopbouw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april 2025</text:p>
            <text:p text:style-name="common-al">Ons kenmerk:2025Av010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927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7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7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Dorpsstraat 214 Wormer,plaatsen dakopbouw op garage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273</meta:user-defined>
    <meta:user-defined meta:name="OVERHEIDop.GmbID/DC.identifier">gmb-2025-169273</meta:user-defined>
    <meta:user-defined meta:name="OVERHEIDop.versieInformatie"/>
  </office:meta>
</office:document-meta>
</file>