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oefenen van het horecabedrijf in de horeca-inrichting “Aetcafé d’n Hook” inclusief het daarbij behorend terras aan Marktstraat 55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Alcoholwetvergunning / Marktstraat 55, 6114 HR te Susteren / Echt-Susteren / bekendgemaakt op 9 april 2025 / het uitoefenen van het horecabedrijf in de horeca-inrichting “Aetcafé d’n Hook” inclusief het daarbij behorend terras / Activiteit: Alcohol.</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7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26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6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6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horecabedrijf in de horeca-inrichting “Aetcafé d’n Hook” inclusief het daarbij behorend terras aan Marktstraat 55 te Susteren</meta:user-defined>
    <meta:user-defined meta:name="DCTERMS.W3CDTF/DCTERMS.available">2025-04-17</meta:user-defined>
    <meta:user-defined meta:name="DCTERMS.W3CDTF/OVERHEIDop.jaargang">2025</meta:user-defined>
    <meta:user-defined meta:name="OVERHEIDop.publicationIssue">169269</meta:user-defined>
    <meta:user-defined meta:name="OVERHEIDop.GmbID/DC.identifier">gmb-2025-169269</meta:user-defined>
    <meta:user-defined meta:name="OVERHEIDop.versieInformatie"/>
  </office:meta>
</office:document-meta>
</file>