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1-09-2025 in Hargewaard eo, Hargewaard, Hiemerwaard en Hor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argewaard, Hiemerwaard en Hornwaard te Alkmaar<text:span text:style-name="nadrukvet">; </text:span>Het organiseren van een buurtrommelmarkt op 21-09-2025 in Hargewaard eo</text:p>
            <text:p text:style-name="common-al">
            
          </text:p>
            <text:p text:style-name="common-al">Datum ontvangst: 26-03-2025</text:p>
            <text:p text:style-name="common-al">Zaaknummer: 000010952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2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529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1-09-2025 in Hargewaard eo, Hargewaard, Hiemerwaard en Hornwaard te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56</meta:user-defined>
    <meta:user-defined meta:name="OVERHEIDop.GmbID/DC.identifier">gmb-2025-169256</meta:user-defined>
    <meta:user-defined meta:name="OVERHEIDop.versieInformatie"/>
  </office:meta>
</office:document-meta>
</file>