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Aetcafé d’n Hook” en het daarbij behorend terras aan Marktstraat 55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xploitatievergunning / Marktstraat 55, 6114 HR te Susteren / Echt-Susteren / bekendgemaakt op 9 april 2025 / het exploiteren van de openbare inrichting “Aetcafé d’n Hook” en het daarbij behorend terras / Activiteit: Exploiteren van een horeca-inricht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 17 april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25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5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Aetcafé d’n Hook” en het daarbij behorend terras aan Marktstraat 55 te Susteren</meta:user-defined>
    <meta:user-defined meta:name="DCTERMS.W3CDTF/DCTERMS.available">2025-04-17</meta:user-defined>
    <meta:user-defined meta:name="DCTERMS.W3CDTF/OVERHEIDop.jaargang">2025</meta:user-defined>
    <meta:user-defined meta:name="OVERHEIDop.publicationIssue">169250</meta:user-defined>
    <meta:user-defined meta:name="OVERHEIDop.GmbID/DC.identifier">gmb-2025-169250</meta:user-defined>
    <meta:user-defined meta:name="OVERHEIDop.versieInformatie"/>
  </office:meta>
</office:document-meta>
</file>