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realiseren van ligplaatsen voor pleziervaartuigen  aan de In de Havenkom van Camminghaburen in Leeuwarden (OV-2024-0029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ingetrokken. Deze vergunning was verleend voor het realiseren van ligplaatsen voor pleziervaartuigen  aan de In de Havenkom van Camminghaburen in Leeuwarden. Bij ons geregistreerd onder kenmerk: OV-2024-002913. De verzenddatum van deze intrekking is 15-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de ingetrokken omgevings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2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913</meta:user-defined>
    <dc:language>nl</dc:language>
    <meta:user-defined meta:name="OVERHEIDop.locatietype/OVERHEIDop.gebiedsmarkering">Vlak</meta:user-defined>
    <meta:user-defined meta:name="OVERHEIDop.locatietype/OVERHEIDop.gebiedsmarkering">Punt</meta:user-defined>
    <meta:user-defined meta:name="DC.title">Ingetrokken omgevingsvergunning voor het realiseren van ligplaatsen voor pleziervaartuigen  aan de In de Havenkom van Camminghaburen in Leeuwarden (OV-2024-002913)</meta:user-defined>
    <meta:user-defined meta:name="DCTERMS.W3CDTF/DCTERMS.available">2025-04-17</meta:user-defined>
    <meta:user-defined meta:name="DCTERMS.W3CDTF/OVERHEIDop.jaargang">2025</meta:user-defined>
    <meta:user-defined meta:name="OVERHEIDop.publicationIssue">169249</meta:user-defined>
    <meta:user-defined meta:name="OVERHEIDop.GmbID/DC.identifier">gmb-2025-169249</meta:user-defined>
    <meta:user-defined meta:name="OVERHEIDop.versieInformatie"/>
  </office:meta>
</office:document-meta>
</file>