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
      <text:list-level-style-bullet text:bullet-char="▪" text:level="1">
        <style:list-level-properties text:min-label-width="10mm"/>
      </text:list-level-style-bullet>
    </text:list-style>
    <text:list-style style:name="id1-3-2-2-5-3-10-3-1">
      <text:list-level-style-bullet text:bullet-char="▪" text:level="1">
        <style:list-level-properties text:min-label-width="10mm"/>
      </text:list-level-style-bullet>
    </text:list-style>
    <text:list-style style:name="id1-3-2-2-5-3-10-3-2">
      <text:list-level-style-bullet text:bullet-char="▪" text:level="1">
        <style:list-level-properties text:min-label-width="10mm"/>
      </text:list-level-style-bullet>
    </text:list-style>
    <text:list-style style:name="id1-3-2-2-5-3-10-3-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10">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artikel 5.1 Verordening Fysieke Leefomgeving, voorwerpen of stoffen op, aan of boven de weg</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Overwegende:</text:p>
            <text:p text:style-name="al"/>
            <text:p text:style-name="al">Dat in artikel 5.1, lid 4 van de Verordening Fysieke Leefomgeving gemeente Meerssen is bepaald dat het verbod van artikel 5.1, lid 1 niet geldt voor de genoemde categorieën voor zover voldaan wordt aan de door het college nader te stellen regels. Dat verder in artikel 5.1, lid 5 onder a en b is bepaald dat de genoemde categorie verboden is, tenzij er aan de door het college nader te stellen regels wordt voldaan en er melding wordt gedaan op de wijze zoals beschreven in de nader te stellen regels. </text:p>
            <text:p text:style-name="al"/>
            <text:p text:style-name="al">Dat op grond van artikel 5.1, lid 6 van de Verordening Fysieke Leefomgeving gemeente Meerssen nadere regels kunnen worden vastgesteld ten aanzien van voorwerpen of stoffen op, aan of boven de weg.</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laggen, wimpels en vlaggenstokken (artikel 5.1 lid 4, onder a Vfl) </text:p>
            <text:p text:style-name="al">Vlaggen, wimpels en vlaggenstokken, mits zij geen gevaar of hinder kunnen opleveren voor personen of goederen en niet voor commerciële doeleinden worden gebruikt. </text:p>
          </text:section>
          <text:section text:name="artikel_id1-3-2-2-2" text:style-name="artikel">
            <text:p text:style-name="artikel_kop_titel"><text:span text:style-name="artikel_kop_label">Artikel</text:span> <text:span text:style-name="artikel_kop_nr">2.</text:span> Zonneschermen (artikel 5.1 lid 4, onder b Vfl) </text:p>
            <text:p text:style-name="al">Zonneschermen, voor zover ze zijn aangebracht boven het voor voetgangers bestemde gedeelte van de weg en voor zover:</text:p>
            <text:list text:style-name="id1-3-2-2-2-3">
              <text:list-item text:style-override="id1-3-2-2-2-3-1">
                <text:number>a.</text:number>
                <text:p text:style-name="al">elk onderdeel zich hoger dan 2,20 meter boven dat gedeelte bevindt, en</text:p>
              </text:list-item>
              <text:list-item text:style-override="id1-3-2-2-2-3-2">
                <text:number>b.</text:number>
                <text:p text:style-name="al">elk onderdeel, in welke stand het scherm ook staat zich op meer dan 0,5 meter van het voor het rijverkeer bestemde gedeelte van de weg bevindt, en</text:p>
              </text:list-item>
              <text:list-item text:style-override="id1-3-2-2-2-3-3">
                <text:number>c.</text:number>
                <text:p text:style-name="al">elk onderdeel, in welke stand het scherm ook staat, minder dan 1,5 meter buiten de opgaande gevel reikt. </text:p>
              </text:list-item>
            </text:list>
          </text:section>
          <text:section text:name="artikel_id1-3-2-2-3" text:style-name="artikel">
            <text:p text:style-name="artikel_kop_titel"><text:span text:style-name="artikel_kop_label">Artikel</text:span> <text:span text:style-name="artikel_kop_nr">3.</text:span> Voorwerpen of stoffen op de weg in verband met laden of lossen (artikel 5.1 lid 4, onder c Vfl) </text:p>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 </text:p>
          </text:section>
          <text:section text:name="artikel_id1-3-2-2-4" text:style-name="artikel">
            <text:p text:style-name="artikel_kop_titel"><text:span text:style-name="artikel_kop_label">Artikel</text:span> <text:span text:style-name="artikel_kop_nr">4.</text:span> Voorwerpen of stoffen waarop gedachten en gevoelens worden geopenbaard (artikel 5.1 lid 4, onder d Vfl) </text:p>
            <text:p text:style-name="al">Het is verboden op, aan, over of boven de weg voorwerpen of stoffen waarop gedachten of </text:p>
            <text:p text:style-name="al">gevoelens worden geopenbaard te plaatsen, aan te brengen of te hebben, indien:</text:p>
            <text:list text:style-name="id1-3-2-2-4-4">
              <text:list-item text:style-override="id1-3-2-2-4-4-1">
                <text:number>a.</text:number>
                <text:p text:style-name="al">deze door hun omvang of vormgeving, constructie of plaats van bevestiging schadetoebrengen aan de weg;</text:p>
              </text:list-item>
              <text:list-item text:style-override="id1-3-2-2-4-4-2">
                <text:number>b.</text:number>
                <text:p text:style-name="al">gevaar opleveren voor de bruikbaarheid van de weg of voor het doelmatig en veilig gebruik van de weg; </text:p>
              </text:list-item>
              <text:list-item text:style-override="id1-3-2-2-4-4-3">
                <text:number>c.</text:number>
                <text:p text:style-name="al">een belemmering vormen voor het doelmatig beheer en onderhoud van de weg.</text:p>
              </text:list-item>
            </text:list>
          </text:section>
          <text:section text:name="artikel_id1-3-2-2-5" text:style-name="artikel">
            <text:p text:style-name="artikel_kop_titel"><text:span text:style-name="artikel_kop_label">Artikel</text:span> <text:span text:style-name="artikel_kop_nr">5.</text:span> Uitstallingen (artikel 5.1 lid 4, onder e Vfl) </text:p>
            <text:p text:style-name="al">Uitstallingen als bedoeld in artikel 1.1 onder a van Bijlage I bij de Verordening Fysieke Leefomgeving gemeente Meerssen, mits voldaan wordt aan de volgende voorwaarden: </text:p>
            <text:list text:style-name="id1-3-2-2-5-3">
              <text:list-item text:style-override="id1-3-2-2-5-3-1">
                <text:number>a.</text:number>
                <text:p text:style-name="al">er dient op het trottoir een vrije doorgang van tenminste 1,20 meter te worden vrijgehouden voor (minder valide) voetgangers;</text:p>
              </text:list-item>
              <text:list-item text:style-override="id1-3-2-2-5-3-2">
                <text:number>b.</text:number>
                <text:p text:style-name="al">de veiligheid van het overige verkeer mag in niet in gevaar komen;</text:p>
              </text:list-item>
              <text:list-item text:style-override="id1-3-2-2-5-3-3">
                <text:number>c.</text:number>
                <text:p text:style-name="al">bij afwezigheid van een trottoir en aanwezigheid van een rabatstrook mag het reclamebord c.q. banner of vlag op de rabatstrook worden geplaatst ;</text:p>
              </text:list-item>
              <text:list-item text:style-override="id1-3-2-2-5-3-4">
                <text:number>d.</text:number>
                <text:p text:style-name="al">maximaal 1 reclamebord c.q. banner of vlag per winkel of onderneming is toegestaan;</text:p>
              </text:list-item>
              <text:list-item text:style-override="id1-3-2-2-5-3-5">
                <text:number>e.</text:number>
                <text:p text:style-name="al">verkoop vanuit de uitstalling is niet toegestaan;</text:p>
              </text:list-item>
              <text:list-item text:style-override="id1-3-2-2-5-3-6">
                <text:number>f.</text:number>
                <text:p text:style-name="al">verwijzingsborden naar de eigen of een andere onderneming zijn niet toegestaan;</text:p>
              </text:list-item>
              <text:list-item text:style-override="id1-3-2-2-5-3-7">
                <text:number>g.</text:number>
                <text:p text:style-name="al">uitstallingen mogen enkel direct tegen de gevel, over de breedte van de voorgevel worden geplaatst met een maximale diepte van 2,00 meter en een maximale hoogte van 1,50 meter met inachtneming van de vrije doorgang van 1,20 meter voor voetgangers;</text:p>
              </text:list-item>
              <text:list-item text:style-override="id1-3-2-2-5-3-8">
                <text:number>h.</text:number>
                <text:p text:style-name="al">uitstallingen dienen zoveel mogelijk in een lijn geplaats worden om een logische looproute te bewerkstelligen;</text:p>
              </text:list-item>
              <text:list-item text:style-override="id1-3-2-2-5-3-9">
                <text:number>i.</text:number>
                <text:p text:style-name="al">uitstallingen mogen geen exces vormen in het kader van het welstandsbeleid;</text:p>
              </text:list-item>
              <text:list-item text:style-override="id1-3-2-2-5-3-10">
                <text:number>j.</text:number>
                <text:p text:style-name="al">bloemisterijen mogen een extra uitstalling plaatsen mits voldaan wordt aan de navolgende afstanden:</text:p>
                <text:list text:style-name="id1-3-2-2-5-3-10-3">
                  <text:list-item text:style-override="id1-3-2-2-5-3-10-3-1">
                    <text:number>▪︎</text:number>
                    <text:p text:style-name="al">de maximale breedte is de breedte van de voorgevel;</text:p>
                  </text:list-item>
                  <text:list-item text:style-override="id1-3-2-2-5-3-10-3-2">
                    <text:number>▪︎</text:number>
                    <text:p text:style-name="al">de maximale diepte is 2,00 meter;</text:p>
                  </text:list-item>
                  <text:list-item text:style-override="id1-3-2-2-5-3-10-3-3">
                    <text:number>▪︎</text:number>
                    <text:p text:style-name="al">de maximale hoogte is 1,20 meter, met uitzondering van zelfstandige verkoopwaar in de vorm van levend, natuurlijk plantmateriaal of kleinere verkoopwaar zoals bloemen.</text:p>
                  </text:list-item>
                </text:list>
              </text:list-item>
            </text:list>
          </text:section>
          <text:section text:name="artikel_id1-3-2-2-6" text:style-name="artikel">
            <text:p text:style-name="artikel_kop_titel"><text:span text:style-name="artikel_kop_label">Artikel</text:span> <text:span text:style-name="artikel_kop_nr">6.</text:span> Voorwerpen en materialen ten behoeve van werkzaamheden (artikel 5.1 lid 4, onder f Vfl) </text:p>
            <text:list text:style-name="id1-3-2-2-6-2">
              <text:list-item text:style-override="id1-3-2-2-6-2-1">
                <text:number>a.</text:number>
                <text:p text:style-name="al">Containers ten behoeve van bouwwerkzaamheden op de rijweg, indien voldaan wordt aan de volgende voorwaarden:</text:p>
                <text:list text:style-name="id1-3-2-2-6-2-1-3">
                  <text:list-item text:style-override="id1-3-2-2-6-2-1-3-1">
                    <text:number>-</text:number>
                    <text:p text:style-name="al">bij het invallen van de duisternis dient de container aan beide zijden van de straatkant te zijn voorzien van rood-witte markeringen of waarschuwingslichten;</text:p>
                  </text:list-item>
                  <text:list-item text:style-override="id1-3-2-2-6-2-1-3-2">
                    <text:number>-</text:number>
                    <text:p text:style-name="al">in de container mogen geen stoffen worden gedeponeerd die schadelijk kunnen zijn of overlast kunnen veroorzaken; </text:p>
                  </text:list-item>
                  <text:list-item text:style-override="id1-3-2-2-6-2-1-3-3">
                    <text:number>-</text:number>
                    <text:p text:style-name="al">de minimale doorgang op de rijweg van 3,50 meter breed dient gewaarborgd te blijven;.</text:p>
                  </text:list-item>
                  <text:list-item text:style-override="id1-3-2-2-6-2-1-3-4">
                    <text:number>-</text:number>
                    <text:p text:style-name="al">in voetgangersgebieden dient een vrije doorgang van tenminste 3,50 meter breed beschikbaar te zijn voor de hulpdiensten;</text:p>
                  </text:list-item>
                  <text:list-item text:style-override="id1-3-2-2-6-2-1-3-5">
                    <text:number>-</text:number>
                    <text:p text:style-name="al">de openbare weg dient na gebruik terug te worden gebracht in de staat waarin deze zich op het moment van plaatsing bevond;</text:p>
                  </text:list-item>
                  <text:list-item text:style-override="id1-3-2-2-6-2-1-3-6">
                    <text:number>-</text:number>
                    <text:p text:style-name="al">de container mag alleen voor het eigen perceel worden geplaatst en mag geen belemmering vormen voor de gebruikers van de naastgelegen percelen;</text:p>
                  </text:list-item>
                  <text:list-item text:style-override="id1-3-2-2-6-2-1-3-7">
                    <text:number>-</text:number>
                    <text:p text:style-name="al">het verkeer dient zo weinig mogelijk hinder te ondervinden; </text:p>
                  </text:list-item>
                  <text:list-item text:style-override="id1-3-2-2-6-2-1-3-8">
                    <text:number>-</text:number>
                    <text:p text:style-name="al">Indien de container de looproute blokkeert, dient een wegafzetting te worden gerealiseerd conform de CROW-publicatie 96B;</text:p>
                  </text:list-item>
                  <text:list-item text:style-override="id1-3-2-2-6-2-1-3-9">
                    <text:number>-</text:number>
                    <text:p text:style-name="al">de container mag niet langer worden geplaatst dan strikt noodzakelijk en met een maximum van 30 dagen; </text:p>
                  </text:list-item>
                  <text:list-item text:style-override="id1-3-2-2-6-2-1-3-10">
                    <text:number>-</text:number>
                    <text:p text:style-name="al">de container staat niet op een doorgaande weg of gebiedsontsluitingsweg. </text:p>
                  </text:list-item>
                </text:list>
              </text:list-item>
              <text:list-item text:style-override="id1-3-2-2-6-2-2">
                <text:number>b.</text:number>
                <text:p text:style-name="al">Steigers en bouwhekken op het voor voetgangers bestemde deel van de weg, indien voldaan wordt aan de volgende voorwaarden:</text:p>
                <text:list text:style-name="id1-3-2-2-6-2-2-3">
                  <text:list-item text:style-override="id1-3-2-2-6-2-2-3-1">
                    <text:number>-</text:number>
                    <text:p text:style-name="al">voetgangers dienen te worden beschermd tegen afvallende materialen en/of voorwerpen;</text:p>
                  </text:list-item>
                  <text:list-item text:style-override="id1-3-2-2-6-2-2-3-2">
                    <text:number>-</text:number>
                    <text:p text:style-name="al">indien niet in een voetgangersdoorloop van ten minste 1,00 meter breed kan worden voorzien, dient een voetgangersonderdoorgang te worden gerealiseerd;</text:p>
                  </text:list-item>
                  <text:list-item text:style-override="id1-3-2-2-6-2-2-3-3">
                    <text:number>-</text:number>
                    <text:p text:style-name="al">in voetgangersgebieden dient een vrije doorgang van tenminste 3,50 meter breed beschikbaar te zijn voor de hulpdiensten;</text:p>
                  </text:list-item>
                  <text:list-item text:style-override="id1-3-2-2-6-2-2-3-4">
                    <text:number>-</text:number>
                    <text:p text:style-name="al">het verkeer dient zo min mogelijk hinder te ondervinden;</text:p>
                  </text:list-item>
                  <text:list-item text:style-override="id1-3-2-2-6-2-2-3-5">
                    <text:number>-</text:number>
                    <text:p text:style-name="al">steigers of bouwhekken mogen niet op de rijbaan staan en niet over de rijbaan uitsteken;</text:p>
                  </text:list-item>
                  <text:list-item text:style-override="id1-3-2-2-6-2-2-3-6">
                    <text:number>-</text:number>
                    <text:p text:style-name="al">steigers en bouwhekken dienen te voldoen aan de wettelijke voorgeschreven regels met betrekking tot de veiligheids- milieu-, en bouwtechnische eisen;</text:p>
                  </text:list-item>
                  <text:list-item text:style-override="id1-3-2-2-6-2-2-3-7">
                    <text:number>-</text:number>
                    <text:p text:style-name="al">bij het invallen van de duisternis dienen steigers en bouwhekken duidelijk verlicht te zijn door middel van knipperlichten of andere verlichting;</text:p>
                  </text:list-item>
                  <text:list-item text:style-override="id1-3-2-2-6-2-2-3-8">
                    <text:number>-</text:number>
                    <text:p text:style-name="al">rolsteigers dienen fysiek beveiligd te zijn tegen onbevoegd verplaatsen door derden;</text:p>
                  </text:list-item>
                  <text:list-item text:style-override="id1-3-2-2-6-2-2-3-9">
                    <text:number>-</text:number>
                    <text:p text:style-name="al">er dienen zodanige maatregelen te worden getroffen dat het niet mogelijk is om aangrenzende percelen en/of gebouwen binnen te dringen via de steigers;</text:p>
                  </text:list-item>
                  <text:list-item text:style-override="id1-3-2-2-6-2-2-3-10">
                    <text:number>-</text:number>
                    <text:p text:style-name="al">bij storten vanaf verdiepingen dient een stortkoker te worden gebruikt. De stortbak aan het einde van de stortkoker dient te worden afgedekt, zodat geen overlast of schade aan derden wordt toegebracht; </text:p>
                  </text:list-item>
                  <text:list-item text:style-override="id1-3-2-2-6-2-2-3-11">
                    <text:number>-</text:number>
                    <text:p text:style-name="al">Steigers en bouwhekken mogen niet langer dan strikt noodzakelijk worden geplaatst. </text:p>
                  </text:list-item>
                </text:list>
              </text:list-item>
              <text:list-item text:style-override="id1-3-2-2-6-2-3">
                <text:number>c.</text:number>
                <text:p text:style-name="al">Hijskranen en hoogwerkers op de rijbaan of op het voor voetgangers bestemde deel van de weg, indien wordt voldaan aan de volgende voorwaarden:</text:p>
                <text:list text:style-name="id1-3-2-2-6-2-3-3">
                  <text:list-item text:style-override="id1-3-2-2-6-2-3-3-1">
                    <text:number>-</text:number>
                    <text:p text:style-name="al">er dienen afdoende maatregelen te worden genomen voor de veiligheid van voetgangers, fietsers en het overige verkeer;</text:p>
                  </text:list-item>
                  <text:list-item text:style-override="id1-3-2-2-6-2-3-3-2">
                    <text:number>-</text:number>
                    <text:p text:style-name="al">bij afzetting van het trottoir dienen de borden “voetgangers oversteken” te worden geplaatst;</text:p>
                  </text:list-item>
                  <text:list-item text:style-override="id1-3-2-2-6-2-3-3-3">
                    <text:number>-</text:number>
                    <text:p text:style-name="al">indien de hoogwerker c.q. hijskraan op de openbare weg wordt geplaatst, dan dient een halve wegafzetting te worden gerealiseerd conform de richtlijnen van het CROW-publicatie 96B;</text:p>
                  </text:list-item>
                  <text:list-item text:style-override="id1-3-2-2-6-2-3-3-4">
                    <text:number>-</text:number>
                    <text:p text:style-name="al">in voetgangersgebieden dient een vrije doorgang van tenminste 3,50 meter breed beschikbaar te zijn voor de hulpdiensten;</text:p>
                  </text:list-item>
                  <text:list-item text:style-override="id1-3-2-2-6-2-3-3-5">
                    <text:number>-</text:number>
                    <text:p text:style-name="al">alle verkeersmaatregelen dienen te voldoen aan de richtlijnen van het CROW-publicatie 96B;</text:p>
                  </text:list-item>
                  <text:list-item text:style-override="id1-3-2-2-6-2-3-3-6">
                    <text:number>-</text:number>
                    <text:p text:style-name="al">om beschadiging van het wegdek te voorkomen dienen passende maatregelen te worden getroffen;</text:p>
                  </text:list-item>
                  <text:list-item text:style-override="id1-3-2-2-6-2-3-3-7">
                    <text:number>-</text:number>
                    <text:p text:style-name="al">na uitvoering van de werkzaamheden dient de openbare weg te worden teruggebracht in</text:p>
                  </text:list-item>
                  <text:list-item text:style-override="id1-3-2-2-6-2-3-3-8">
                    <text:number>-</text:number>
                    <text:p text:style-name="al">de staat waarin deze zich bij ingebruikname bevond;</text:p>
                  </text:list-item>
                  <text:list-item text:style-override="id1-3-2-2-6-2-3-3-9">
                    <text:number>-</text:number>
                    <text:p text:style-name="al">eventuele beschadigingen dienen binnen een week te worden hersteld;</text:p>
                  </text:list-item>
                  <text:list-item text:style-override="id1-3-2-2-6-2-3-3-10">
                    <text:number>-</text:number>
                    <text:p text:style-name="al">het verkeer dient zo min mogelijk hinder te ondervinden; </text:p>
                  </text:list-item>
                  <text:list-item text:style-override="id1-3-2-2-6-2-3-3-11">
                    <text:number>-</text:number>
                    <text:p text:style-name="al">de kraan of hoogwerker staat niet op een doorgaande weg of gebiedsontsluitingsweg</text:p>
                  </text:list-item>
                  <text:list-item text:style-override="id1-3-2-2-6-2-3-3-12">
                    <text:number>-</text:number>
                    <text:p text:style-name="al">er mag geen gehele wegafsluiting plaatsvinden;</text:p>
                  </text:list-item>
                  <text:list-item text:style-override="id1-3-2-2-6-2-3-3-13">
                    <text:number>-</text:number>
                    <text:p text:style-name="al">de hijskraan of hoogwerker mag nooit langer dan strikt noodzakelijk worden geplaatst. </text:p>
                  </text:list-item>
                </text:list>
              </text:list-item>
              <text:list-item text:style-override="id1-3-2-2-6-2-4">
                <text:number>d.</text:number>
                <text:p text:style-name="al">Overige materialen en voorwerpen ten behoeve van werkzaamheden op het voor voetgangers bestemde deel van de weg: </text:p>
                <text:list text:style-name="id1-3-2-2-6-2-4-3">
                  <text:list-item text:style-override="id1-3-2-2-6-2-4-3-1">
                    <text:number>-</text:number>
                    <text:p text:style-name="al">er moet een vrije doorloop voor voetgangers van tenminste 1 meter breed zijn; </text:p>
                  </text:list-item>
                  <text:list-item text:style-override="id1-3-2-2-6-2-4-3-2">
                    <text:number>-</text:number>
                    <text:p text:style-name="al">in voetgangersgebieden dient een vrije doorgang van tenminste 3,50 meter breed beschikbaar te zijn voor de hulpdiensten;</text:p>
                  </text:list-item>
                  <text:list-item text:style-override="id1-3-2-2-6-2-4-3-3">
                    <text:number>-</text:number>
                    <text:p text:style-name="al">bioboxen moeten beschermd zijn tegen omvallen c.q. omgooien;</text:p>
                  </text:list-item>
                  <text:list-item text:style-override="id1-3-2-2-6-2-4-3-4">
                    <text:number>-</text:number>
                    <text:p text:style-name="al">om beschadiging van het wegdek te voorkomen dienen passende maatregelen te worden getroffen;</text:p>
                  </text:list-item>
                  <text:list-item text:style-override="id1-3-2-2-6-2-4-3-5">
                    <text:number>-</text:number>
                    <text:p text:style-name="al">na uitvoering van de werkzaamheden dient de openbare weg te worden teruggebracht in de staat waarin deze zich bij ingebruikname bevond;</text:p>
                  </text:list-item>
                  <text:list-item text:style-override="id1-3-2-2-6-2-4-3-6">
                    <text:number>-</text:number>
                    <text:p text:style-name="al">eventuele beschadigingen dienen binnen een week te worden hersteld;</text:p>
                  </text:list-item>
                  <text:list-item text:style-override="id1-3-2-2-6-2-4-3-7">
                    <text:number>-</text:number>
                    <text:p text:style-name="al">materialen en voorwerpen mogen niet langer dan strikt noodzakelijk worden geplaatst en met een maximum van 30 dagen. </text:p>
                  </text:list-item>
                </text:list>
              </text:list-item>
            </text:list>
          </text:section>
          <text:section text:name="artikel_id1-3-2-2-7" text:style-name="artikel">
            <text:p text:style-name="artikel_kop_titel"><text:span text:style-name="artikel_kop_label">Artikel</text:span> <text:span text:style-name="artikel_kop_nr">7.</text:span> Aankondigingen ten behoeve van evenementen (artikel 5.1 lid 4 onder g Vfl) </text:p>
            <text:p text:style-name="al">Aankondigingen ten behoeve van evenementen, indien voldaan wordt aan de volgende voorschriften:</text:p>
            <text:list text:style-name="id1-3-2-2-7-3">
              <text:list-item text:style-override="id1-3-2-2-7-3-1">
                <text:number>a.</text:number>
                <text:p text:style-name="al">uitsluitend aankondigingen zijn toegestaan ten behoeve evenementen die vallen onder de vergunningsplicht of meldingsplicht van de gemeente Meerssen;</text:p>
              </text:list-item>
              <text:list-item text:style-override="id1-3-2-2-7-3-2">
                <text:number>b.</text:number>
                <text:p text:style-name="al">aankondigingen mogen niet langer dan drie weken voor aanvang van het evenement worden geplaatst; </text:p>
              </text:list-item>
              <text:list-item text:style-override="id1-3-2-2-7-3-3">
                <text:number>c.</text:number>
                <text:p text:style-name="al">aankondigingen moeten van een deugdelijke constructie zijn en mogen geen hinder of gevaar opleveren voor verkeersdeelnemers; </text:p>
              </text:list-item>
              <text:list-item text:style-override="id1-3-2-2-7-3-4">
                <text:number>d.</text:number>
                <text:p text:style-name="al">op het trottoir dient een doorgang van ten minste 1,20 meter te worden vrijgehouden voor (minder valide) voetgangers;</text:p>
              </text:list-item>
              <text:list-item text:style-override="id1-3-2-2-7-3-5">
                <text:number>e.</text:number>
                <text:p text:style-name="al">schade aan (gemeentelijke) eigendommen als gevolg van het plaatsen van de borden dient binnen één week na het ontstaan van de schade te worden hersteld;</text:p>
              </text:list-item>
              <text:list-item text:style-override="id1-3-2-2-7-3-6">
                <text:number>f.</text:number>
                <text:p text:style-name="al">aankondigingen ten behoeve van evenementen zijn enkel toegestaan op de volgende locaties: </text:p>
                <text:p text:style-name="al"/>
                <text:p text:style-name="al">
                <text:span text:style-name="nadrukvet">Meerssen</text:span>:</text:p>
                <text:list text:style-name="id1-3-2-2-7-3-6-5">
                  <text:list-item text:style-override="id1-3-2-2-7-3-6-5-1">
                    <text:number>1.</text:number>
                    <text:p text:style-name="al">Rotonde Volderstraat/Herkenberg/Houthemerweg</text:p>
                  </text:list-item>
                  <text:list-item text:style-override="id1-3-2-2-7-3-6-5-2">
                    <text:number>2.</text:number>
                    <text:p text:style-name="al">Kruising Op de Beukel/Humcoverstraat</text:p>
                  </text:list-item>
                  <text:list-item text:style-override="id1-3-2-2-7-3-6-5-3">
                    <text:number>3.</text:number>
                    <text:p text:style-name="al">Rotonde Bunderstraat/Maastrichterweg</text:p>
                  </text:list-item>
                  <text:list-item text:style-override="id1-3-2-2-7-3-6-5-4">
                    <text:number>4.</text:number>
                    <text:p text:style-name="al">Tussen de Bruggen, weiland tegenover huisnummer 21 (idem nr. 2 Rothem)</text:p>
                  </text:list-item>
                </text:list>
              </text:list-item>
              <text:list-item text:style-override="id1-3-2-2-7-3-7">
                <text:number/>
                <text:p text:style-name="al">
                <text:span text:style-name="nadrukvet">Rothem</text:span>:</text:p>
                <text:list text:style-name="id1-3-2-2-7-3-7-3">
                  <text:list-item text:style-override="id1-3-2-2-7-3-7-3-1">
                    <text:number>1.</text:number>
                    <text:p text:style-name="al">Rotonde Witte Hoek</text:p>
                  </text:list-item>
                  <text:list-item text:style-override="id1-3-2-2-7-3-7-3-2">
                    <text:number>2.</text:number>
                    <text:p text:style-name="al">Tussen de Bruggen, weiland tegenover huisnummer 21 (idem nr. 4 Meerssen)</text:p>
                  </text:list-item>
                </text:list>
              </text:list-item>
              <text:list-item text:style-override="id1-3-2-2-7-3-8">
                <text:number/>
                <text:p text:style-name="al">
                <text:span text:style-name="nadrukvet">Bunde</text:span>:</text:p>
                <text:list text:style-name="id1-3-2-2-7-3-8-3">
                  <text:list-item text:style-override="id1-3-2-2-7-3-8-3-1">
                    <text:number>1.</text:number>
                    <text:p text:style-name="al">Kruising Rijksweg/Fregatweg/Weert/Weerterstraat</text:p>
                  </text:list-item>
                  <text:list-item text:style-override="id1-3-2-2-7-3-8-3-2">
                    <text:number>2.</text:number>
                    <text:p text:style-name="al">Kruising Maastrichterlaan/Meerstraat</text:p>
                  </text:list-item>
                  <text:list-item text:style-override="id1-3-2-2-7-3-8-3-3">
                    <text:number>3.</text:number>
                    <text:p text:style-name="al">Kruising Vliegenstraat/Pletsstraat</text:p>
                  </text:list-item>
                </text:list>
              </text:list-item>
              <text:list-item text:style-override="id1-3-2-2-7-3-9">
                <text:number/>
                <text:p text:style-name="al">
                <text:span text:style-name="nadrukvet">Geulle</text:span>:</text:p>
                <text:list text:style-name="id1-3-2-2-7-3-9-3">
                  <text:list-item text:style-override="id1-3-2-2-7-3-9-3-1">
                    <text:number>1.</text:number>
                    <text:p text:style-name="al">Oostbroek, nabij het bord bebouwde kom</text:p>
                  </text:list-item>
                  <text:list-item text:style-override="id1-3-2-2-7-3-9-3-2">
                    <text:number>2.</text:number>
                    <text:p text:style-name="al">Kruising Broekhoven/Slingerberg</text:p>
                  </text:list-item>
                  <text:list-item text:style-override="id1-3-2-2-7-3-9-3-3">
                    <text:number>3.</text:number>
                    <text:p text:style-name="al">Kruising Cruisboomstraat/Hussenbergstraat/Cruisboomveld</text:p>
                  </text:list-item>
                  <text:list-item text:style-override="id1-3-2-2-7-3-9-3-4">
                    <text:number>4.</text:number>
                    <text:p text:style-name="al">Kruising Poortweg/Snijdersberg/Moorveldsberg</text:p>
                  </text:list-item>
                </text:list>
              </text:list-item>
              <text:list-item text:style-override="id1-3-2-2-7-3-10">
                <text:number/>
                <text:p text:style-name="al">
                <text:span text:style-name="nadrukvet">Ulestraten</text:span>:</text:p>
                <text:list text:style-name="id1-3-2-2-7-3-10-3">
                  <text:list-item text:style-override="id1-3-2-2-7-3-10-3-1">
                    <text:number>1.</text:number>
                    <text:p text:style-name="al">Kruising Vliek/Sint Catharinastraat</text:p>
                  </text:list-item>
                  <text:list-item text:style-override="id1-3-2-2-7-3-10-3-2">
                    <text:number>2.</text:number>
                    <text:p text:style-name="al">Langs de Gewannen, nabij huisnummer 21</text:p>
                  </text:list-item>
                  <text:list-item text:style-override="id1-3-2-2-7-3-10-3-3">
                    <text:number>3.</text:number>
                    <text:p text:style-name="al">Pastoor van Eijsstraat, nabij bord bebouwde kom</text:p>
                  </text:list-item>
                </text:list>
              </text:list-item>
              <text:list-item text:style-override="id1-3-2-2-7-3-11">
                <text:number>g.</text:number>
                <text:p text:style-name="al">de aankondigingen dienen uiterlijk 3 werkdagen na afloop van het evenement te zijn verwijderd. Bij het niet-tijdig verwijderen van de aankondigingen, past de gemeente bestuursdwang toe als bedoeld in artikel 5:31, lid 1 Algemene wet bestuursrecht. De kosten die daarbij redelijkerwijze ten laste van de overtreder behoren te komen, worden bij de overtreder verhaald als bedoeld in artikel 5:25, lid 1 Algemene wet bestuursrecht. </text:p>
              </text:list-item>
            </text:list>
          </text:section>
          <text:section text:name="artikel_id1-3-2-2-8" text:style-name="artikel">
            <text:p text:style-name="artikel_kop_titel"><text:span text:style-name="artikel_kop_label">Artikel</text:span> <text:span text:style-name="artikel_kop_nr">8.</text:span> Plantenbakken en banken (artikel 5.1 lid 4 onder h Vfl) </text:p>
            <text:p text:style-name="al">Het is verboden op, aan, over of boven de weg plantenbakken en banken te plaatsen of te hebben indien: </text:p>
            <text:list text:style-name="id1-3-2-2-8-3">
              <text:list-item text:style-override="id1-3-2-2-8-3-1">
                <text:number>a.</text:number>
                <text:p text:style-name="al">deze door hun omvang of vormgeving, constructie of plaats van bevestiging schade toebrengen aan de weg; </text:p>
              </text:list-item>
              <text:list-item text:style-override="id1-3-2-2-8-3-2">
                <text:number>b.</text:number>
                <text:p text:style-name="al">gevaar opleveren voor de bruikbaarheid van de weg of voor het doelmatig en veilig gebruik van de weg of; </text:p>
              </text:list-item>
              <text:list-item text:style-override="id1-3-2-2-8-3-3">
                <text:number>c.</text:number>
                <text:p text:style-name="al">een belemmering vormen voor het doelmatig beheer en onderhoud van de weg. </text:p>
              </text:list-item>
            </text:list>
          </text:section>
          <text:section text:name="artikel_id1-3-2-2-9" text:style-name="artikel">
            <text:p text:style-name="artikel_kop_titel"><text:span text:style-name="artikel_kop_label">Artikel</text:span> <text:span text:style-name="artikel_kop_nr">9.</text:span> Reclameborden in de vorm van driehoeksborden (artikel 5.1 lid 5, onder a en b Vfl) </text:p>
            <text:list text:style-name="id1-3-2-2-9-2">
              <text:list-item text:style-override="id1-3-2-2-9-2">
                <text:number>1.</text:number>
                <text:p text:style-name="al">Het plaatsen van reclameborden in de vorm van driehoeksborden is enkel toegestaan indien er wordt voldaan aan de volgende voorwaarden:</text:p>
                <text:list text:style-name="id1-3-2-2-9-2-3">
                  <text:list-item text:style-override="id1-3-2-2-9-2-3-1">
                    <text:number>a.</text:number>
                    <text:p text:style-name="al">het betreffen driehoeksborden ten behoeve van: </text:p>
                    <text:list text:style-name="id1-3-2-2-9-2-3-1-3">
                      <text:list-item text:style-override="id1-3-2-2-9-2-3-1-3-1">
                        <text:number>-</text:number>
                        <text:p text:style-name="al">publieksevenementen binnen de gemeente Meerssen of aangrenzende gemeenten;</text:p>
                      </text:list-item>
                      <text:list-item text:style-override="id1-3-2-2-9-2-3-1-3-2">
                        <text:number>-</text:number>
                        <text:p text:style-name="al">publieksevenementen waar de gemeente Meerssen bij betrokken is; </text:p>
                      </text:list-item>
                      <text:list-item text:style-override="id1-3-2-2-9-2-3-1-3-3">
                        <text:number>-</text:number>
                        <text:p text:style-name="al">open dagen van opleidingsinstituten binnen de gemeente Meerssen of aangrenzende gemeenten;</text:p>
                      </text:list-item>
                      <text:list-item text:style-override="id1-3-2-2-9-2-3-1-3-4">
                        <text:number>-</text:number>
                        <text:p text:style-name="al">verkiezingen. </text:p>
                      </text:list-item>
                    </text:list>
                  </text:list-item>
                  <text:list-item text:style-override="id1-3-2-2-9-2-3-2">
                    <text:number>b.</text:number>
                    <text:p text:style-name="al">het voeren van zaak-, merk- en/of productreclame is niet toegestaan; </text:p>
                  </text:list-item>
                  <text:list-item text:style-override="id1-3-2-2-9-2-3-3">
                    <text:number>c.</text:number>
                    <text:p text:style-name="al">het formaat van de affiches op de driehoeksborden is A0 (84,1 centimeter x 118,9 centimeter); </text:p>
                  </text:list-item>
                  <text:list-item text:style-override="id1-3-2-2-9-2-3-4">
                    <text:number>d.</text:number>
                    <text:p text:style-name="al">sponsoring is alleen toegestaan op een hoogte van 20 centimeter vanaf de onderkant met maximale afmetingen van 0,10 meter hoog en 0,30 meter breed; </text:p>
                  </text:list-item>
                  <text:list-item text:style-override="id1-3-2-2-9-2-3-5">
                    <text:number>e.</text:number>
                    <text:p text:style-name="al">de maximale plaatsingsduur bedraagt 14 dagen, inclusief de dag van plaatsing en de dag van verwijdering; </text:p>
                  </text:list-item>
                  <text:list-item text:style-override="id1-3-2-2-9-2-3-6">
                    <text:number>f.</text:number>
                    <text:p text:style-name="al">borden mogen worden geplaatst op maandag vanaf 12.00 uur en dienen te zijn verwijderd op maandag voor 10.00 uur; </text:p>
                  </text:list-item>
                  <text:list-item text:style-override="id1-3-2-2-9-2-3-7">
                    <text:number>g.</text:number>
                    <text:p text:style-name="al">de driehoeksborden zijn uitsluitend toegestaan bij lichtmasten die gemarkeerd zijn met een sticker met het logo Sfeervol Meerssen; </text:p>
                  </text:list-item>
                  <text:list-item text:style-override="id1-3-2-2-9-2-3-8">
                    <text:number>h.</text:number>
                    <text:p text:style-name="al">borden met aanstootgevende teksten of afbeeldingen zijn niet toegestaan. </text:p>
                  </text:list-item>
                </text:list>
              </text:list-item>
              <text:list-item text:style-override="id1-3-2-2-9-3">
                <text:number>2.</text:number>
                <text:p text:style-name="al">Indien de situatie voldoet aan de voorwaarden van lid 1, dient minimaal 4 weken voor de gewenste plaatsingsdatum vergunning te worden aangevraagd middels het daarvoor bestemde formulier, te vinden op de gemeentelijke website. </text:p>
                <text:p text:style-name="al">Op basis van beschikbaarheid in de gevraagde periode wordt vervolgens bepaald of plaatsing al dan niet is toegestaan. </text:p>
              </text:list-item>
            </text:list>
          </text:section>
          <text:section text:name="artikel_id1-3-2-2-10" text:style-name="artikel">
            <text:p text:style-name="artikel_kop_titel"><text:span text:style-name="artikel_kop_label">Artikel</text:span> <text:span text:style-name="artikel_kop_nr">10.</text:span> Intrekking oude uitvoeringsbesluit </text:p>
            <text:p text:style-name="al">Het uitvoeringsbesluit bij artikel 3.28 van de Verordening Fysieke Leefomgeving gemeente Meerssen 2023 wordt ingetrokken. </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na publicatie gelijktijdig in werking met de Verordening Fysieke Leefomgeving gemeente Meerssen 2025.</text:p>
          </text:section>
          <text:section text:name="artikel_id1-3-2-2-12" text:style-name="artikel">
            <text:p text:style-name="artikel_kop_titel"><text:span text:style-name="artikel_kop_label">Artikel</text:span> <text:span text:style-name="artikel_kop_nr">12.</text:span> Citeertitel </text:p>
            <text:p text:style-name="al">Dit uitvoeringsbesluit wordt aangehaald als: “Uitvoeringsbesluit bij artikel 5.1 Verordening Fysieke Leefomgeving, voorwerpen of stoffen op, aan of boven de weg”.</text:p>
          </text:section>
        </text:section>
        <text:section text:name="regeling-sluiting_id1-3-2-3" text:style-name="regeling-sluiting">
          <text:section text:name="ondertekening_id1-3-2-3-1">
            <text:p><text:span text:style-name="functie">Aldus vastgesteld op __-__-2025 </text:span></text:p>
          </text:section>
          <text:section text:name="ondertekening_id1-3-2-3-2">
            <text:p><text:span text:style-name="functie"/></text:p>
            <text:p><text:span text:style-name="functie">Burgemeester en wethouders van gemeente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92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DC.source">Verordening Fysieke Leefomgeving gemeente Meerssen]|[https://lokaleregelgeving.overheid.nl/CVDR738273/1</meta:user-defined>
    <meta:user-defined meta:name="OVERHEIDop.referentienummer">788286</meta:user-defined>
    <meta:user-defined meta:name="DCTERMS.alternative">Uitvoeringsbesluit bij artikel 5.1 Verordening Fysieke Leefomgeving, voorwerpen of stoffen op, aan of boven de weg</meta:user-defined>
    <dc:language>nl</dc:language>
    <meta:user-defined meta:name="OVERHEIDop.locatietype/OVERHEIDop.gebiedsmarkering">Gemeente</meta:user-defined>
    <meta:user-defined meta:name="DC.title">Uitvoeringsbesluit bij artikel 5.1 Verordening Fysieke Leefomgeving, voorwerpen of stoffen op, aan of boven de weg</meta:user-defined>
    <meta:user-defined meta:name="DCTERMS.W3CDTF/DCTERMS.available">2025-04-17</meta:user-defined>
    <meta:user-defined meta:name="DCTERMS.W3CDTF/OVERHEIDop.jaargang">2025</meta:user-defined>
    <meta:user-defined meta:name="OVERHEIDop.publicationIssue">169244</meta:user-defined>
    <meta:user-defined meta:name="OVERHEIDop.betreftRegeling">CVDR738274_1</meta:user-defined>
    <meta:user-defined meta:name="xs:date/OVERHEIDop.startdatum">2025-04-18</meta:user-defined>
    <meta:user-defined meta:name="OVERHEIDop.GmbID/DC.identifier">gmb-2025-169244</meta:user-defined>
    <meta:user-defined meta:name="OVERHEIDop.versieInformatie"/>
  </office:meta>
</office:document-meta>
</file>