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lderweg 5, 3853 P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2330000072781 voor het kappen van 9 bomen  op locatie Bulderweg 5, 3853 PA Ermelo.</text:p>
            <text:p text:style-name="common-al">De vergunning is Buiten behandeling gestel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2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2781</meta:user-defined>
    <dc:language>nl</dc:language>
    <meta:user-defined meta:name="OVERHEIDop.locatietype/OVERHEIDop.gebiedsmarkering">Punt</meta:user-defined>
    <meta:user-defined meta:name="DC.title">Besluit aanvraag omgevingsvergunning, Bulderweg 5, 3853 PA Erm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241</meta:user-defined>
    <meta:user-defined meta:name="OVERHEIDop.GmbID/DC.identifier">gmb-2025-169241</meta:user-defined>
    <meta:user-defined meta:name="OVERHEIDop.versieInformatie"/>
  </office:meta>
</office:document-meta>
</file>