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48 instellen snelheidslimiet van 30 km per uur aan de Neckerstraat en Neckerdijk thv de Sluis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48</text:p>
            <text:p text:style-name="common-al">De gemeente heeft op 15 april 2025 besloten het verkeersbesluit instellen snelheidslimiet van 30 km/uur op het weggedeelte vanaf Neckerstraat nummer 3 tot en met Neckerdijk nummer 4 t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2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0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48 instellen snelheidslimiet van 30 km per uur aan de Neckerstraat en Neckerdijk thv de Sluisbrug te Purmerend</meta:user-defined>
    <meta:user-defined meta:name="OVERHEIDop.datumEindeReactietermijn">2025-06-02</meta:user-defined>
    <meta:user-defined meta:name="OVERHEIDop.terinzageleggingBG">https://jeleefomgeving.nl/inzien/001801582/35335929-9706-4472-a59e-4628bae1fec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39</meta:user-defined>
    <meta:user-defined meta:name="OVERHEIDop.GmbID/DC.identifier">gmb-2025-169239</meta:user-defined>
    <meta:user-defined meta:name="OVERHEIDop.versieInformatie"/>
  </office:meta>
</office:document-meta>
</file>