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horeca-inrichting “Estiatorio Milos B.V.” inclusief de daarbij behorende terrassen aan Maaseikerweg 19A-1 te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Maaseikerweg 19A-1, 6116 AG te Roosteren / Echt-Susteren / bekendgemaakt op 4 april 2025 / het uitoefenen van het horecabedrijf in de horeca-inrichting “Estiatorio Milos B.V.” inclusief de daarbij behorende terrassen / Activiteit: Alcohol.</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2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horeca-inrichting “Estiatorio Milos B.V.” inclusief de daarbij behorende terrassen aan Maaseikerweg 19A-1 te Roosteren</meta:user-defined>
    <meta:user-defined meta:name="DCTERMS.W3CDTF/DCTERMS.available">2025-04-17</meta:user-defined>
    <meta:user-defined meta:name="DCTERMS.W3CDTF/OVERHEIDop.jaargang">2025</meta:user-defined>
    <meta:user-defined meta:name="OVERHEIDop.publicationIssue">169236</meta:user-defined>
    <meta:user-defined meta:name="OVERHEIDop.GmbID/DC.identifier">gmb-2025-169236</meta:user-defined>
    <meta:user-defined meta:name="OVERHEIDop.versieInformatie"/>
  </office:meta>
</office:document-meta>
</file>