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16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223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ortmansdijk 16, 9608 TA Westerbroek, voor het plaatsen van een tuinhuis, 14 april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2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ortmansdijk 16 Westerbroek, aanvraag 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35</meta:user-defined>
    <meta:user-defined meta:name="OVERHEIDop.GmbID/DC.identifier">gmb-2025-169235</meta:user-defined>
    <meta:user-defined meta:name="OVERHEIDop.versieInformatie"/>
  </office:meta>
</office:document-meta>
</file>